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8" style:parent-style-name="Hiperłącze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0" style:parent-style-name="Normalny" style:family="paragraph">
      <style:text-properties style:font-name="Arial" style:font-name-asian="Times New Roman" fo:font-style="italic" style:font-style-asian="italic" style:font-style-complex="italic" fo:font-size="3pt" style:font-size-asian="3pt" style:font-size-complex="3pt" style:language-asian="pl" style:country-asian="PL"/>
    </style:style>
    <style:style style:name="P3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3pt" style:font-size-asian="3pt" style:font-size-complex="3pt"/>
    </style:style>
    <style:style style:name="P40" style:parent-style-name="Normalny" style:family="paragraph">
      <style:paragraph-properties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3pt" style:font-size-asian="3pt" style:font-size-complex="3pt"/>
    </style:style>
    <style:style style:name="T44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indent="0.1972in"/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margin-left="0.2958in" fo:text-indent="-0.0986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center" fo:margin-left="3.4465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center" fo:margin-left="3.4465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center" fo:margin-left="3.4465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……………………………<text:tab/><text:tab/><text:tab/><text:tab/><text:tab/><text:tab/><text:tab/>Elbląg, dnia ………………</text:p>
      <text:p text:style-name="P2"><text:s text:c="5"/>/imię i nazwisko /</text:p>
      <text:p text:style-name="P3"/>
      <text:p text:style-name="P4">…………………………….</text:p>
      <text:p text:style-name="P5"><text:s text:c="3"/>/ nr dowodu osobistego /</text:p>
      <text:p text:style-name="P6"/>
      <text:p text:style-name="P7"/>
      <text:p text:style-name="P8">ZAWIADOMIENIE</text:p>
      <text:p text:style-name="P9">o wszczęciu postępowania administracyjnego</text:p>
      <text:p text:style-name="P10">w sprawie zmiany<text:s/>imienia/nazwiska8</text:p>
      <text:p text:style-name="P11"/>
      <text:p text:style-name="P12"><text:tab/>Zostałem/am poinformowany/a, że zgodnie z art. 61§  3 i art. 10 <text:s/>ustawy z dnia 14 czerwca 1960r. Kodeks postępowania administracyjnego (t.j.<text:s/><text:bookmark-start text:name="page3R_mcid22"/><text:bookmark-end text:name="page3R_mcid22"/>Dz. U. z 2024 r. poz. 572 – dalej k.p.a.) <text:s text:c="2"/>dzień złożenia podania o ……………………………………………………………………………….…<text:s/></text:p>
      <text:p text:style-name="P13">jest dniem wszczęcia postępowania administracyjnego w tej sprawie.</text:p>
      <text:p text:style-name="P14"/>
      <text:p text:style-name="P15"><text:span text:style-name="T16">Art. 32</text:span><text:span text:style-name="T17">.<text:s/></text:span><text:span text:style-name="T18">k.p.a. stanowi, że strona może działać przez pełnomocnika, chyba że charakter czynności wymaga jej osobistego działania.</text:span></text:p>
      <text:p text:style-name="P19">Art. 10 ust. 1 k.p.a Organy administracji publicznej obowiązane są zapewnić stronom czynny udział w każdym stadium postępowania, a przed wydaniem decyzji umożliwić im wypowiedzenie się co do zebranych dowodów i materiałów oraz zgłoszonych żądań.</text:p>
      <text:p text:style-name="P20">Zgodnie z art. <text:s/>41 k.p.a. w toku postępowania strony oraz ich przedstawiciele i pełnomocnicy mają obowiązek zawiadomić organ administracji publicznej o każdej zmianie swojego adresu, a w razie zaniedbania tego obowiązku, doręczenie pisma pod dotychczasowym adresem ma skutek prawny</text:p>
      <text:p text:style-name="P21"/>
      <text:p text:style-name="P22">Informacja dotycząca przetwarzania danych osobowych</text:p>
      <text:p text:style-name="Standard"><text:span text:style-name="T23"><text:line-break/></text:span><text:span text:style-name="T24">Administratorem Państwa danych osobowych jest Kierownik Urzędu Stanu Cywilnego z siedzibą</text:span></text:p>
      <text:p text:style-name="P25">przy ul. Łączności 1, 82-300 Elbląg.<text:s/></text:p>
      <text:p text:style-name="P26"/>
      <text:p text:style-name="Normalny"><text:span text:style-name="T27">1) Administrator na podstawie zawartego porozumienia o współadministrowaniu w zakresie ochrony danych osobowych wspierany jest <text:s/>przez <text:s/>Inspektora Ochrony Danych wyznaczonego przez Gminę Miasto Elbląg, kontakt: tel. 55 239 33 28, e-mail:<text:s/></text:span><text:a xlink:href="mailto:iod@umelblag.pl" office:target-frame-name="_top" xlink:show="replace"><text:span text:style-name="T28">iod@umelblag.pl</text:span></text:a><text:span text:style-name="T29"><text:s/></text:span></text:p>
      <text:p text:style-name="P30"/>
      <text:p text:style-name="P31">2) Dane osobowe przetwarzane są w celu realizacji wniosku dotyczącego ……………………</text:p>
      <text:p text:style-name="P32"><text:span text:style-name="T33">……………………….………………………………………………………………………………….,<text:s/></text:span></text:p>
      <text:p text:style-name="P34"><text:span text:style-name="T35">na podstawie ustawy z dnia<text:s/></text:span><text:span text:style-name="T36">17.10.2008r. – O zmianie imienia i nazwiska ( tj. Dz.U z 2021r.<text:s/></text:span><text:span text:style-name="T37"><text:line-break/>poz. 1988)</text:span></text:p>
      <text:p text:style-name="P38">3) Dane osobowe przechowywane są bezterminowo.<text:s/></text:p>
      <text:p text:style-name="P39"/>
      <text:p text:style-name="P40"><text:span text:style-name="T41">5) Podanie danych osobowych jest wymogiem ustawowym. Konsekwencją niepodania danych<text:s/></text:span><text:span text:style-name="T42">będzie brak możliwości realizacji Państwa wniosku.<text:s/></text:span></text:p>
      <text:p text:style-name="P43"/>
      <text:p text:style-name="Normalny"><text:span text:style-name="T44">6) <text:s/>Posiadają Państwo prawo do:</text:span></text:p>
      <text:p text:style-name="P45">- dostępu do treści swoich danych, ich sprostowania,</text:p>
      <text:p text:style-name="P46">- złożenia skargi do organu nadzorczego: Prezesa Urzędu Ochrony Danych Osobowych,<text:line-break/>ul. Stawki 2 <text:s text:c="2"/>00-193 Warszawa.<text:s/></text:p>
      <text:p text:style-name="P47"/>
      <text:p text:style-name="P48"/>
      <text:p text:style-name="P49">…………………………………………………….</text:p>
      <text:p text:style-name="P50"><text:span text:style-name="T51">/ pieczątka i podpis kierownika USC /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łgorzata Popek</meta:initial-creator>
    <dc:creator>Sylwia Jakowlew</dc:creator>
    <meta:creation-date>2023-10-18T12:39:00Z</meta:creation-date>
    <dc:date>2024-07-16T11:38:00Z</dc:date>
    <meta:print-date>2024-07-16T08:19:00Z</meta:print-date>
    <meta:template xlink:href="Normal" xlink:type="simple"/>
    <meta:editing-cycles>19</meta:editing-cycles>
    <meta:editing-duration>PT16740S</meta:editing-duration>
    <meta:document-statistic meta:page-count="1" meta:paragraph-count="4" meta:word-count="332" meta:character-count="2321" meta:row-count="16" meta:non-whitespace-character-count="1993"/>
  </office:meta>
</office:document-meta>
</file>