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0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P107" style:parent-style-name="Standard" style:family="paragraph">
      <style:paragraph-properties fo:text-align="end"/>
    </style:style>
    <style:style style:name="P108" style:parent-style-name="Normalny" style:family="paragraph">
      <style:paragraph-properties fo:text-align="justify" fo:margin-bottom="0.0972in" fo:line-height="120%"/>
      <style:text-properties style:font-name="Times New Roman" style:font-name-complex="Times New Roman" fo:font-size="11pt" style:font-size-asian="11pt" style:font-size-complex="11pt"/>
    </style:style>
    <style:style style:name="P10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justify" fo:line-height="150%"/>
    </style:style>
    <style:style style:name="P112" style:parent-style-name="Standard" style:family="paragraph">
      <style:paragraph-properties fo:text-align="justify" fo:line-height="150%"/>
    </style:style>
    <style:style style:name="P113" style:parent-style-name="Standard" style:family="paragraph">
      <style:paragraph-properties fo:text-align="justify" fo:line-height="150%"/>
    </style:style>
    <style:style style:name="P114" style:parent-style-name="Standard" style:family="paragraph">
      <style:paragraph-properties fo:text-align="justify" fo:line-height="150%"/>
    </style:style>
    <style:style style:name="P115" style:parent-style-name="Standard" style:family="paragraph">
      <style:paragraph-properties fo:text-align="end" fo:line-height="150%"/>
    </style:style>
    <style:style style:name="P116" style:parent-style-name="Standard" style:family="paragraph">
      <style:paragraph-properties fo:text-align="center" fo:line-height="150%"/>
    </style:style>
    <style:style style:name="P117" style:parent-style-name="Normalny" style:family="paragraph">
      <style:paragraph-properties fo:text-align="justify" fo:margin-bottom="0.0972in" fo:line-height="120%"/>
      <style:text-properties style:font-name="Times New Roman" style:font-name-complex="Times New Roman" fo:font-size="11pt" style:font-size-asian="11pt" style:font-size-complex="11pt"/>
    </style:style>
    <style:style style:name="P118" style:parent-style-name="Normalny" style:family="paragraph">
      <style:paragraph-properties fo:text-align="justify" fo:margin-bottom="0.0972in" fo:line-height="120%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asian="Cambria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8" style:parent-style-name="Standard" style:family="paragraph">
      <style:paragraph-properties fo:text-align="end"/>
    </style:style>
  </office:automatic-styles>
  <office:body>
    <office:text text:use-soft-page-breaks="true">
      <text:p text:style-name="P1">KU-44/DSO/Z2</text:p>
      <text:p text:style-name="P2"/>
      <text:p text:style-name="P3"><text:span text:style-name="T4">14.01.20</text:span><text:span text:style-name="T5">24</text:span><text:span text:style-name="T6">r.</text:span><text:tab/></text:p>
      <text:p text:style-name="P7">Elbląg, dnia......................…</text:p>
      <text:p text:style-name="P8"/>
      <text:p text:style-name="P9">Heronim <text:s/>Nowak</text:p>
      <text:p text:style-name="Standard">....................................................................</text:p>
      <text:p text:style-name="P10">(imię, nazwisko i nazwisko rodowe wnioskodawcy)</text:p>
      <text:p text:style-name="P11"/>
      <text:p text:style-name="P12">Elbląg ul. Długa 136</text:p>
      <text:p text:style-name="P13">.................................................................................</text:p>
      <text:p text:style-name="P14">(adres do korespondencji)</text:p>
      <text:p text:style-name="P15"/>
      <text:p text:style-name="P16">7879990000</text:p>
      <text:p text:style-name="P17">.................................................................................</text:p>
      <text:p text:style-name="P18">(nr PESEL)</text:p>
      <text:p text:style-name="P19"/>
      <text:p text:style-name="P20">600-500-500</text:p>
      <text:p text:style-name="P21">.................................................................................</text:p>
      <text:p text:style-name="P22">(nr tel. kontaktowy *)</text:p>
      <text:p text:style-name="P23"/>
      <text:p text:style-name="Standard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KIEROWNIK</text:span></text:p>
      <text:p text:style-name="Standard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URZĘDU STANU CYWILNEGO</text:span></text:p>
      <text:p text:style-name="Standard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W ELBLĄGU</text:span></text:p>
      <text:p text:style-name="P46"/>
      <text:p text:style-name="P47"><text:span text:style-name="T48"><text:tab/></text:span><text:tab/><text:span text:style-name="T49">WNIOSEK O ZMIANĘ IMIENIA / NAZWISKA</text:span></text:p>
      <text:p text:style-name="P50"/>
      <text:p text:style-name="P51"><text:span text:style-name="T52"><text:s text:c="25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Heronim</text:span></text:p>
      <text:p text:style-name="P62">Zwracam się z prośbą o zmianę <text:s/>(<text:span text:style-name="T63">imienia /</text:span><text:s/>nazwiska) z .........................……………………...… <text:s text:c="6"/>na <text:s text:c="20"/><text:span text:style-name="T64">Hieronim</text:span></text:p>
      <text:p text:style-name="P65">………………………………………………………………………………………………………....</text:p>
      <text:p text:style-name="P66"><text:tab/><text:tab/><text:tab/><text:tab/><text:s text:c="23"/></text:p>
      <text:p text:style-name="P67"><text:span text:style-name="T68">Uzasadnienie:</text:span></text:p>
      <text:p text:style-name="P6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0"/>
      <text:p text:style-name="P71">Oświadczenie:</text:p>
      <text:p text:style-name="P72">Ja niżej podpisana/y oświadczam, że nie złożyłam/em wcześniej w tej sprawie wniosku do innego Kierownika USC oraz nie została wydana w tej sprawie decyzja odmowna.</text:p>
      <text:p text:style-name="P73"/>
      <text:p text:style-name="P74">Zostałam/em poinformowana/y, że po upływie 4 miesięcy od dnia uprawomocnienia się decyzji dot. zmiany danych osobowych, dowód osobisty zostanie unieważniony przez organ, który go wydał</text:p>
      <text:p text:style-name="P75"/>
      <text:p text:style-name="P76">Zostałam/em poinformowana/y,że dzień złożenia wniosku jest dniem wszczęcia postępowania administracyjnego o powyższą zmianę<text:span text:style-name="T77">.</text:span></text:p>
      <text:p text:style-name="P78"/>
      <text:p text:style-name="P79"><text:tab/><text:tab/><text:tab/><text:tab/><text:tab/><text:tab/><text:tab/><text:tab/></text:p>
      <text:soft-page-break/>
      <text:p text:style-name="P80">Dane stanu cywilnego osoby, której zmiana dotyczy:</text:p>
      <text:p text:style-name="P81"><text:tab/><text:tab/><text:tab/><text:span text:style-name="T82">1/1970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Elbląg</text:span></text:p>
      <text:p text:style-name="P88">1. akt urodzenia nr ..................................................... USC..........................</text:p>
      <text:p text:style-name="P89">2. akt małżeństwa nr .................................................. USC .........................</text:p>
      <text:p text:style-name="P90">3. PESEL ....................................................................</text:p>
      <text:p text:style-name="P91"/>
      <text:p text:style-name="P92"/>
      <text:p text:style-name="P93"/>
      <text:p text:style-name="P94">Załączniki:</text:p>
      <text:p text:style-name="P95">1. ………………………………………………………..</text:p>
      <text:p text:style-name="P96">2. ………………………………………………………..</text:p>
      <text:p text:style-name="P97">3. ……………………………………………………….</text:p>
      <text:p text:style-name="P98"/>
      <text:p text:style-name="P99"/>
      <text:p text:style-name="P100"/>
      <text:p text:style-name="P101"><text:s text:c="113"/><text:span text:style-name="T102">Heronim</text:span><text:s/><text:span text:style-name="T103"><text:s/>Nowak</text:span></text:p>
      <text:p text:style-name="P104"><text:tab/><text:tab/><text:tab/><text:tab/><text:tab/><text:tab/><text:tab/><text:tab/>..................................................................</text:p>
      <text:p text:style-name="P105"><text:tab/><text:tab/><text:tab/><text:tab/><text:tab/><text:tab/><text:tab/><text:tab/><text:s text:c="13"/><text:span text:style-name="T106">(czytelny podpis wnioskodawcy**)</text:span></text:p>
      <text:p text:style-name="P107"/>
      <text:p text:style-name="P108"/>
      <text:p text:style-name="P109">Adnotacje urzędowe (wypełnia urzędnik)</text:p>
      <text:p text:style-name="P110"/>
      <text:p text:style-name="P111">Dnia………………………sprawdzono dokument tożsamości…………………………………….</text:p>
      <text:p text:style-name="P112">Wydany dnia ………………………..przez ………………………………………………………..</text:p>
      <text:p text:style-name="P113">Na imię i nazwisko………………………………………………………………………………….</text:p>
      <text:p text:style-name="P114"/>
      <text:p text:style-name="P115">………………………….</text:p>
      <text:p text:style-name="P116"><text:s text:c="121"/>(podpis urzędnika)</text:p>
      <text:p text:style-name="P117"/>
      <text:p text:style-name="P118"><text:span text:style-name="T119">* Podanie numeru telefonu nie jest konieczne, lecz umożliwi kontakt w celu przekazywania przez Urząd istotnych informacji związanych z prowadzonym postępowaniem. Posiadają Państwo prawo wycofania zgody w dowolnym momencie, jednak jej wycofanie nie wpłynie na zgodnoś</text:span><text:span text:style-name="T120">ć</text:span><text:span text:style-name="T121"><text:s/>z prawem przetwarzania, którego dokonano na podstawie zgody przed jej wycofaniem.</text:span></text:p>
      <text:p text:style-name="P122"/>
      <text:p text:style-name="P123">**Jeżeli zmiana dotyczy małoletniego dziecka podpisy składają oboje rodziców wyrażając zgodę na zmianę osobiście przed Kierownikiem USC albo w formie pisemnej <text:s/>z podpisem notarialnie poświadczonym. W przypadku, gdy jedno z rodziców jest pozbawione władzy rodzicielskiej do wniosku należy załączyć postanowienie sądu w tej sprawie</text:p>
      <text:p text:style-name="P124"/>
      <text:p text:style-name="P125">**Jeżeli osoba małoletnia ukończyła 13 lat w chwili zmiany, potrzebna jest również jej zgoda wyrażona przed Kierownikiem USC</text:p>
      <text:p text:style-name="P126"/>
      <text:p text:style-name="P127">**Osoby zamieszkałe poza granicami Rzeczypospolitej Polskiej <text:s/>mogą wyrazić zgodę za pośrednictwem Konsula Rzeczypospolitej Polskiej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ylwia Jakowlew</meta:initial-creator>
    <dc:creator>Sylwia Jakowlew</dc:creator>
    <meta:creation-date>2024-07-16T12:33:00Z</meta:creation-date>
    <dc:date>2024-07-16T12:33:00Z</dc:date>
    <meta:print-date>2016-10-06T13:12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86" meta:character-count="5496" meta:row-count="39" meta:non-whitespace-character-count="4720"/>
  </office:meta>
</office:document-meta>
</file>