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style:font-name="Tahoma" style:font-name-complex="Tahoma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8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0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1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5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6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7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8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9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0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1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2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4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5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6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5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name-complex="Tahoma"/>
    </style:style>
    <style:style style:name="P52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4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5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56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5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Column62" style:family="table-column">
      <style:table-column-properties style:column-width="2.5597in" style:use-optimal-column-width="false"/>
    </style:style>
    <style:style style:name="Table59" style:family="table">
      <style:table-properties style:width="6.5958in" fo:margin-left="0.075in" table:align="lef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72" style:family="table-row">
      <style:table-row-properties style:min-row-height="0.1875in" style:use-optimal-row-height="false"/>
    </style:style>
    <style:style style:name="P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37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style:language-asian="pl" style:country-asian="PL"/>
    </style:style>
    <style:style style:name="P238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style:language-asian="pl" style:country-asian="PL"/>
    </style:style>
    <style:style style:name="P239" style:parent-style-name="Normalny" style:family="paragraph">
      <style:paragraph-properties fo:text-align="center" fo:margin-bottom="0in" fo:line-height="150%"/>
    </style:style>
    <style:style style:name="T24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41" style:parent-style-name="Domyślnaczcionkaakapitu" style:family="text">
      <style:text-properties style:font-name="Tahoma" style:font-name-complex="Tahoma" fo:font-weight="bold" style:font-weight-asian="bold"/>
    </style:style>
    <style:style style:name="P242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24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4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3.4451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245" style:family="table">
      <style:table-properties style:width="6.5958in" fo:margin-left="0.075in" table:align="lef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258" style:family="table-row">
      <style:table-row-properties style:min-row-height="0.1875in" style:use-optimal-row-height="false"/>
    </style:style>
    <style:style style:name="P2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6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2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4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5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2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3.4451in" style:use-optimal-column-width="false"/>
    </style:style>
    <style:style style:name="TableColumn431" style:family="table-column">
      <style:table-column-properties style:column-width="2.5597in" style:use-optimal-column-width="false"/>
    </style:style>
    <style:style style:name="Table428" style:family="table">
      <style:table-properties style:width="6.5958in" fo:margin-left="0.075in" table:align="left"/>
    </style:style>
    <style:style style:name="TableRow432" style:family="table-row">
      <style:table-row-properties style:min-row-height="0.1944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3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3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441" style:family="table-row">
      <style:table-row-properties style:min-row-height="0.1875in" style:use-optimal-row-height="false"/>
    </style:style>
    <style:style style:name="P44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4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45" style:family="table-row">
      <style:table-row-properties style:min-row-height="0.315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43" style:family="table-row">
      <style:table-row-properties style:min-row-height="0.315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06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7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8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1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3.4451in" style:use-optimal-column-width="false"/>
    </style:style>
    <style:style style:name="TableColumn614" style:family="table-column">
      <style:table-column-properties style:column-width="2.5597in" style:use-optimal-column-width="false"/>
    </style:style>
    <style:style style:name="Table611" style:family="table">
      <style:table-properties style:width="6.5958in" fo:margin-left="0.075in" table:align="left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1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2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624" style:family="table-row">
      <style:table-row-properties style:min-row-height="0.1875in" style:use-optimal-row-height="false"/>
    </style:style>
    <style:style style:name="P6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2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2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49" style:family="table-row">
      <style:table-row-properties style:min-row-height="0.3152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84" style:family="table-row">
      <style:table-row-properties style:min-row-height="0.3152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05" style:family="table-row">
      <style:table-row-properties style:min-row-height="0.3152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40" style:family="table-row">
      <style:table-row-properties style:min-row-height="0.315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75" style:family="table-row">
      <style:table-row-properties style:min-row-height="0.3152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89" style:parent-style-name="Normalny" style:family="paragraph">
      <style:paragraph-properties>
        <style:tab-stops>
          <style:tab-stop style:type="left" style:position="0.6979in"/>
        </style:tab-stops>
      </style:paragraph-properties>
      <style:text-properties style:font-name="Tahoma" style:font-name-complex="Tahoma"/>
    </style:style>
    <style:style style:name="P790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7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7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7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7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795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6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7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2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3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80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4"/>
      <text:p text:style-name="P5"/>
      <text:p text:style-name="P6">Elbląg, dnia …………………………. <text:s text:c="5"/></text:p>
      <text:p text:style-name="P7"/>
      <text:p text:style-name="P8"/>
      <text:p text:style-name="P9"/>
      <text:p text:style-name="P10"/>
      <text:p text:style-name="P11">Pani</text:p>
      <text:p text:style-name="P12">Grażyna Kluge</text:p>
      <text:p text:style-name="P13">Przewodnicząca Rady Miejskiej<text:s/><text:line-break/>w Elblągu</text:p>
      <text:p text:style-name="P14"/>
      <text:p text:style-name="P15"/>
      <text:p text:style-name="P16"/>
      <text:p text:style-name="P17"/>
      <text:p text:style-name="P18"/>
      <text:p text:style-name="P19">Ja, niżej podpisany ……….…………………….......................................................... zamieszkały <text:s/>82-300 Elbląg ul. ……………………………………………………….…………………………….. zgłaszam swój udział w debacie nad Raportem o stanie Miasta za 2023.<text:s/></text:p>
      <text:p text:style-name="P20">Zgłoszenie przedkładam wraz z wykazem mieszkańców Elbląga popierających moje zgłoszenie do zabrania głosu w debacie nad Raportem o stanie Miasta za 2023.</text:p>
      <text:p text:style-name="P21"/>
      <text:p text:style-name="P22"/>
      <text:p text:style-name="P23"><text:tab/><text:tab/><text:tab/><text:tab/><text:tab/><text:tab/><text:tab/>.........................................................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3"/></text:span><text:span text:style-name="T32"><text:s/>(podpis wnioskodawcy)</text:span></text:p>
      <text:p text:style-name="P33"/>
      <text:p text:style-name="P34"/>
      <text:p text:style-name="P35"/>
      <text:p text:style-name="P36"/>
      <text:p text:style-name="P37">INFORMACJA DOTYCZĄCA PRZETWARZANIA DANYCH OSOBOWYCH</text:p>
      <text:p text:style-name="P38"/>
      <text:p text:style-name="P39">Administratorem Państwa danych osobowych jest Gmina Miasto Elbląg z siedzibą przy ul. Łączności 1, 82-300 Elbląg, reprezentowana przez: Prezydenta Miasta Elbląg.</text:p>
      <text:p text:style-name="P40">1) Administrator wyznaczył Inspektora Ochrony Danych,</text:p>
      <text:p text:style-name="P41">kontakt: tel. 55 239 33 28, e-mail: iod@umelblag.pl</text:p>
      <text:p text:style-name="P42">2) Dane osobowe przetwarzane są w celu udziału w debacie nad Raportem o stanie Miasta Elbląga na podstawie ustawy<text:s/><text:line-break/>z dnia 8 marca 1990 r. o samorządzie gminnym.</text:p>
      <text:p text:style-name="P43">3) Podanie danych osobowych jest wymogiem ustawowym, wynika z realizacji obowiązków określonych w przepisach prawa.</text:p>
      <text:p text:style-name="P44"><text:span text:style-name="T45">4) Dane osobowe w zakresie imienia i nazwiska oraz wizerunku będą udostępnione na stronie internetowej Biuletynu Informacji Publicznej oraz w sposób zwyczajowo przyjęty.</text:span></text:p>
      <text:p text:style-name="P46">5) Dane osobowe przechowywane są bezterminowo.</text:p>
      <text:p text:style-name="P47">6) <text:s/>Posiadają Państwo prawo do:</text:p>
      <text:p text:style-name="P48">- dostępu do treści swoich danych, ich sprostowania,</text:p>
      <text:p text:style-name="P49"><text:span text:style-name="T50">- złożenia skargi do organu nadzorczego: Prezesa Urzędu Ochrony Danych Osobowych, ul. Stawki 2, 00-193 Warszawa.<text:s/></text:span></text:p>
      <text:p text:style-name="P51"/>
      <text:p text:style-name="P52"/>
      <text:p text:style-name="P53"/>
      <text:p text:style-name="P54"/>
      <text:p text:style-name="P55">WYKAZ MIESZKAŃCÓW ELBLĄGA POPIERAJĄCYCH ZGŁOSZENIE ………………………………………………………………….</text:p>
      <text:p text:style-name="P56">DO ZABRANIA GŁOSU W DEBACIE NAD RAPORTEM O STANIE MIASTA<text:s/><text:line-break/>ZA 2023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  <text:p text:style-name="P66">Lp.</text:p>
          </table:table-cell>
          <table:table-cell table:style-name="TableCell67" table:number-rows-spanned="2">
            <text:p text:style-name="P68">Nazwisko i imię<text:s/></text:p>
            <text:p text:style-name="P69">(imiona)</text:p>
          </table:table-cell>
          <table:table-cell table:style-name="TableCell70" table:number-rows-spanned="2">
            <text:p text:style-name="P71">Czytelny podpi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><text:span text:style-name="T240"><text:s/></text:span><text:span text:style-name="T241">WYKAZ MIESZKAŃCÓW ELBLĄGA POPIERAJĄCYCH ZGŁOSZENIE ………………………………………………………………….</text:span></text:p>
      <text:p text:style-name="P242">DO ZABRANIA GŁOSU W DEBACIE NAD RAPORTEM O STANIE MIASTA<text:s/><text:line-break/>ZA 2023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  <text:p text:style-name="P252">Lp.</text:p>
          </table:table-cell>
          <table:table-cell table:style-name="TableCell253" table:number-rows-spanned="2">
            <text:p text:style-name="P254">Nazwisko i imię<text:s/></text:p>
            <text:p text:style-name="P255">(imiona)</text:p>
          </table:table-cell>
          <table:table-cell table:style-name="TableCell256" table:number-rows-spanned="2">
            <text:p text:style-name="P257">Czytelny podpis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soft-page-break/>
      <text:p text:style-name="P424">WYKAZ MIESZKAŃCÓW ELBLĄGA POPIERAJĄCYCH ZGŁOSZENIE ………………………………………………………………….</text:p>
      <text:p text:style-name="P425">DO ZABRANIA GŁOSU W DEBACIE NAD RAPORTEM O STANIE MIASTA<text:s/><text:line-break/>ZA 2023</text:p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>Lp.</text:p>
          </table:table-cell>
          <table:table-cell table:style-name="TableCell436" table:number-rows-spanned="2">
            <text:p text:style-name="P437">Nazwisko i imię<text:s/></text:p>
            <text:p text:style-name="P438">(imiona)</text:p>
          </table:table-cell>
          <table:table-cell table:style-name="TableCell439" table:number-rows-spanned="2">
            <text:p text:style-name="P440">Czytelny podpis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soft-page-break/>
      <text:p text:style-name="P607">WYKAZ MIESZKAŃCÓW ELBLĄGA POPIERAJĄCYCH ZGŁOSZENIE ………………………………………………………………….</text:p>
      <text:p text:style-name="P608">DO ZABRANIA GŁOSU W DEBACIE NAD RAPORTEM O STANIE MIASTA<text:s/><text:line-break/>ZA 2023</text:p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/>
            <text:p text:style-name="P618">Lp.</text:p>
          </table:table-cell>
          <table:table-cell table:style-name="TableCell619" table:number-rows-spanned="2">
            <text:p text:style-name="P620">Nazwisko i imię<text:s/></text:p>
            <text:p text:style-name="P621">(imiona)</text:p>
          </table:table-cell>
          <table:table-cell table:style-name="TableCell622" table:number-rows-spanned="2">
            <text:p text:style-name="P623">Czytelny podpis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P791"/>
      <text:p text:style-name="P792"/>
      <text:p text:style-name="P793">INFORMACJA DOTYCZĄCA PRZETWARZANIA DANYCH OSOBOWYCH</text:p>
      <text:p text:style-name="P794"/>
      <text:p text:style-name="P795">Administratorem Państwa danych osobowych jest Gmina Miasto Elbląg z siedzibą przy ul. Łączności 1, 82-300 Elbląg, reprezentowana przez: Prezydenta Miasta Elbląg.</text:p>
      <text:p text:style-name="P796">1) Administrator wyznaczył Inspektora Ochrony Danych,</text:p>
      <text:p text:style-name="P797">kontakt: tel. 55 239 33 28, e-mail: iod@umelblag.pl</text:p>
      <text:p text:style-name="P798">2) Dane osobowe przetwarzane są w celu udziału w debacie nad Raportem o stanie Miasta Elbląga na podstawie ustawy<text:s/><text:line-break/>z dnia 8 marca 1990 r. o samorządzie gminnym.</text:p>
      <text:p text:style-name="P799">3) Podanie danych osobowych jest wymogiem ustawowym, wynika z realizacji obowiązków określonych w przepisach prawa.</text:p>
      <text:p text:style-name="P800">5) Dane osobowe przechowywane są bezterminowo.</text:p>
      <text:p text:style-name="P801">6) <text:s/>Posiadają Państwo prawo do:</text:p>
      <text:p text:style-name="P802">- dostępu do treści swoich danych, ich sprostowania,</text:p>
      <text:p text:style-name="P803"><text:span text:style-name="T804">- złożenia skargi do organu nadzorczego: Prezesa Urzędu Ochrony Danych Osobowych, ul. Stawki 2, 00-193 Warszaw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ahoma" style:font-name-complex="Tahoma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głoszenie do udziału w debacie nad Raportem o stanie Miasta za 2023</text:p>
        <text:p text:style-name="Nagłówek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l</meta:initial-creator>
    <dc:creator>Sylwia Niewiadomska</dc:creator>
    <meta:creation-date>2022-05-25T07:37:00Z</meta:creation-date>
    <dc:date>2024-05-28T13:12:00Z</dc:date>
    <meta:print-date>2023-05-31T09:40:00Z</meta:print-date>
    <meta:template xlink:href="Normal" xlink:type="simple"/>
    <meta:editing-cycles>14</meta:editing-cycles>
    <meta:editing-duration>PT7080S</meta:editing-duration>
    <meta:document-statistic meta:page-count="6" meta:paragraph-count="7" meta:word-count="518" meta:character-count="3624" meta:row-count="25" meta:non-whitespace-character-count="3113"/>
  </office:meta>
</office:document-meta>
</file>