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line-height="200%"/>
      <style:text-properties fo:font-size="8pt" style:font-size-asian="8pt" style:font-size-complex="8pt"/>
    </style:style>
    <style:style style:name="P7" style:parent-style-name="Normalny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P8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9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200%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37" style:family="table-column">
      <style:table-column-properties style:column-width="2.0972in"/>
    </style:style>
    <style:style style:name="TableColumn38" style:family="table-column">
      <style:table-column-properties style:column-width="2.0979in"/>
    </style:style>
    <style:style style:name="TableColumn39" style:family="table-column">
      <style:table-column-properties style:column-width="2.0979in"/>
    </style:style>
    <style:style style:name="Table36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style:text-position="super 65%" fo:font-size="10pt" style:font-size-asian="10pt" style:font-size-complex="10pt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size="13pt" style:font-size-asian="13pt" style:font-size-complex="13pt"/>
    </style:style>
    <style:style style:name="T99" style:parent-style-name="Domyślnaczcionkaakapitu" style:family="text">
      <style:text-properties style:text-position="super 65%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fo:font-size="13pt" style:font-size-asian="13pt" style:font-size-complex="13pt"/>
    </style:style>
    <style:style style:name="T105" style:parent-style-name="Domyślnaczcionkaakapitu" style:family="text">
      <style:text-properties style:text-position="super 65%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9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1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12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1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132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133" style:parent-style-name="Textbody" style:family="paragraph">
      <style:paragraph-properties fo:text-align="justify" fo:line-height="100%"/>
    </style:style>
    <style:style style:name="T134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style:text-position="super 65%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7/DSO/Z1</text:p>
      <text:p text:style-name="P2"/>
      <text:p text:style-name="P3">Elbląg, dnia…………………………</text:p>
      <text:p text:style-name="P4"/>
      <text:p text:style-name="Standard">………………………………………</text:p>
      <text:p text:style-name="P5">(imię i nazwisko wnioskodawcy)</text:p>
      <text:p text:style-name="Standard"/>
      <text:p text:style-name="Standard">………………………………………</text:p>
      <text:p text:style-name="P6">( seria i nr dowodu osobistego)</text:p>
      <text:p text:style-name="P7">……………………………………………</text:p>
      <text:p text:style-name="P8">(adres do korespondencji)</text:p>
      <text:p text:style-name="P9"/>
      <text:p text:style-name="Standard">………………………………</text:p>
      <text:p text:style-name="Standard"><text:span text:style-name="T10">(nr tel. kontaktowego</text:span><text:span text:style-name="T11"><text:s/></text:span>*<text:span text:style-name="T12">)</text:span></text:p>
      <text:p text:style-name="P13"/>
      <text:p text:style-name="Standard">DSO.USC.5353. …… ……. ….. …..</text:p>
      <text:p text:style-name="Standard">DSO.USC.5352. …… ……. ….. …..</text:p>
      <text:p text:style-name="Standard">DSO.USC.5352. …… ……. ….. …..</text:p>
      <text:p text:style-name="Standard"/>
      <text:p text:style-name="Standard"/>
      <text:p text:style-name="P14">KIEROWNIK</text:p>
      <text:p text:style-name="P15">URZĘDU STANU CYWILNEGO</text:p>
      <text:p text:style-name="P16">W ELBLĄGU</text:p>
      <text:p text:style-name="P17"/>
      <text:p text:style-name="P18"/>
      <text:p text:style-name="P19"><text:span text:style-name="T20">Proszę o przeniesienie do rejestru stanu cywilnego w drodze transkrypcji /odtworzenie** aktu</text:span><text:span text:style-name="T21"><text:s/></text:span><text:span text:style-name="T22">u r o d z e n i a <text:s/></text:span><text:span text:style-name="T23">córki/syna</text:span>**<text:span text:style-name="T24"><text:s/></text:span><text:span text:style-name="T25">…………..……………………... .…</text:span></text:p>
      <text:p text:style-name="P26"><text:span text:style-name="T27"><text:s text:c="97"/></text:span><text:span text:style-name="T28">(imię i nazwisko dziecka)</text:span></text:p>
      <text:p text:style-name="P29">w celu…………………………………………………………………………………...</text:p>
      <text:p text:style-name="P30">urodzonej/go ……………………………. w ………………………………………….</text:p>
      <text:p text:style-name="P31"><text:span text:style-name="T32"><text:s text:c="32"/></text:span><text:span text:style-name="T33">(data urodzenia) <text:s text:c="58"/>(miejsce urodzenia: miejscowość, kraj)</text:span></text:p>
      <text:p text:style-name="P34">Oświadczam, że akt nie został wcześniej wpisany w rejestrze stanu cywilnego na terenie Polski.</text:p>
      <text:p text:style-name="P35">Dane rodziców osoby, której akt dotyczy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Ojciec</text:p>
          </table:table-cell>
          <table:table-cell table:style-name="TableCell45">
            <text:p text:style-name="P46">Matka</text:p>
          </table:table-cell>
        </table:table-row>
        <table:table-row table:style-name="TableRow47">
          <table:table-cell table:style-name="TableCell48">
            <text:p text:style-name="P49">Imię/imiona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zwisko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azwisko rodow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ta urodzeni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iejsce urodzeni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PESEL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soft-page-break/>
      <text:p text:style-name="P92"><text:span text:style-name="T93">Proszę o dostosowanie pisowni danych zawartych w akcie zagranicznym do reguł pisowni polskiej</text:span>**<text:span text:style-name="T94"><text:s/></text:span><text:span text:style-name="T95">tj.:<text:s/></text:span></text:p>
      <text:p text:style-name="P96">……………………………………………………………………………………………………………………………………………………………………………………</text:p>
      <text:p text:style-name="P97"><text:span text:style-name="T98">Proszę o sprostowanie przedmiotowego aktu</text:span>**<text:span text:style-name="T99"><text:s/></text:span><text:span text:style-name="T100"><text:s/></text:span><text:span text:style-name="T101"><text:s/>w zakresie:<text:s/></text:span></text:p>
      <text:p text:style-name="P102">……………………………………………………………………………………………………………………………………………………………………………………</text:p>
      <text:p text:style-name="P103"><text:span text:style-name="T104">Proszę o uzupełnienie przedmiotowego aktu</text:span>**<text:span text:style-name="T105"><text:s/></text:span><text:span text:style-name="T106"><text:s/></text:span><text:span text:style-name="T107"><text:s/>w zakresie:</text:span></text:p>
      <text:p text:style-name="P108">……………………………………………………………………………………………………………………………………………………………………………………</text:p>
      <text:p text:style-name="P109">Oświadczam, że zostałam/łem poinformowana/y o konieczności dokonania czynności</text:p>
      <text:p text:style-name="P110">związanych z zameldowaniem dziecka i nadaniem nr PESEL we własnym zakresie.</text:p>
      <text:p text:style-name="P111"/>
      <text:p text:style-name="P112">Oświadczam, że zostałam/em poinformowana/y o konieczności pozostawienia oryginalnego dokumentu oraz oryginału jego tłumaczenia w aktach zbiorowych rejestracji stanu cywilnego.</text:p>
      <text:p text:style-name="P113"/>
      <text:p text:style-name="P114">Adres do korespondencji współmałżonka/drugiego z rodziców dziecka……………….</text:p>
      <text:p text:style-name="P115">………………………………………………………………………………………….</text:p>
      <text:p text:style-name="P116"><text:s text:c="4"/></text:p>
      <text:p text:style-name="P117">Upoważniam Panią/Pana……………………………………………………….……. ..</text:p>
      <text:p text:style-name="P118"><text:span text:style-name="T119"><text:s text:c="65"/>(</text:span><text:span text:style-name="T120">imię nazwisko, stopień pokrewieństwa)</text:span></text:p>
      <text:p text:style-name="P121"><text:s/></text:p>
      <text:p text:style-name="P122">zam…………………………. <text:s text:c="4"/>leg. się………………………………. do złożenia i</text:p>
      <text:p text:style-name="P123"/>
      <text:p text:style-name="P124"><text:s/>odebrania dokumentów w moim imieniu.</text:p>
      <text:p text:style-name="P125"/>
      <text:p text:style-name="P126">Załączniki:</text:p>
      <text:p text:style-name="P127">1. ………………………………………………………..</text:p>
      <text:p text:style-name="P128">2. ………………………………………………………..</text:p>
      <text:p text:style-name="P129">3. ……………………………………………………….</text:p>
      <text:p text:style-name="P130"/>
      <text:p text:style-name="P131">………………………………….</text:p>
      <text:p text:style-name="P132">(czytelny podpis)</text:p>
      <text:p text:style-name="P133"><text:span text:style-name="T134">*</text:span><text:span text:style-name="T135"><text:s/></text:span><text:span text:style-name="T136">Podanie numeru telefonu nie jest konieczne, lecz umożliwi kontakt w celu przekazywania przez Urząd istotnych informacji związanych z prowadzonym postępowaniem. Posiadają Państwo prawo wycofania zgody<text:s/></text:span><text:span text:style-name="T137"><text:line-break/>w dowolnym momencie, jednak jej wycofanie nie wpłynie na zgodność z prawem przetwarzania, którego dokonano na podstawie zgody przed jej wycofaniem.</text:span></text:p>
      <text:p text:style-name="P138"><text:span text:style-name="T139"><text:s/></text:span><text:span text:style-name="T140">**</text:span><text:span text:style-name="T141"><text:s/></text:span><text:span text:style-name="T142"><text:s text:c="2"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bląg, dnia…………………………</dc:title>
    <meta:initial-creator>agkur</meta:initial-creator>
    <dc:creator>Sylwia Jakowlew</dc:creator>
    <meta:creation-date>2024-04-11T12:06:00Z</meta:creation-date>
    <dc:date>2024-04-11T12:06:00Z</dc:date>
    <meta:print-date>2022-10-12T13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0" meta:character-count="2730" meta:row-count="19" meta:non-whitespace-character-count="2345"/>
  </office:meta>
</office:document-meta>
</file>