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P8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9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10" style:parent-style-name="Standard" style:family="paragraph">
      <style:paragraph-properties fo:line-height="200%"/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200%"/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2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style:text-position="super 65%" fo:font-size="10pt" style:font-size-asian="10pt" style:font-size-complex="10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style:text-position="super 65%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4" style:parent-style-name="Textbody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6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P6"/>
      <text:p text:style-name="Standard">………………………………………</text:p>
      <text:p text:style-name="P7">(seria i nr dowodu osobistego)</text:p>
      <text:p text:style-name="P8">………………………………………</text:p>
      <text:p text:style-name="P9">(adres do korespondencji)</text:p>
      <text:p text:style-name="Standard"/>
      <text:p text:style-name="Standard">………………………………………</text:p>
      <text:p text:style-name="P10">(nr telefonu kontaktowego *)</text:p>
      <text:p text:style-name="P11"/>
      <text:p text:style-name="Standard">DSO.USC.5353. ……. . ……. ..... …..</text:p>
      <text:p text:style-name="Standard">DSO.USC.5352. ……. . ……. ..... …..</text:p>
      <text:p text:style-name="Standard">DSO.USC.5352. ……. . ……. ..... …..</text:p>
      <text:p text:style-name="Standard"/>
      <text:p text:style-name="P12">KIEROWNIK</text:p>
      <text:p text:style-name="P13">URZĘDU STANU CYWILNEGO</text:p>
      <text:p text:style-name="P14">W ELBLĄGU</text:p>
      <text:p text:style-name="P15"/>
      <text:p text:style-name="P16"><text:span text:style-name="T17">Proszę o przeniesienie do rejestru stanu cywilnego w drodze transkrypcji/odtworzenie</text:span><text:span text:style-name="T18">*</text:span><text:span text:style-name="T19"><text:s/>akt</text:span><text:span text:style-name="T20"><text:s/></text:span><text:span text:style-name="T21">zgonu<text:s/></text:span><text:span text:style-name="T22">mojej(go)** ............................................................................................................</text:span></text:p>
      <text:p text:style-name="P23"><text:span text:style-name="T24"><text:tab/></text:span><text:span text:style-name="T25"><text:tab/><text:s text:c="18"/></text:span><text:span text:style-name="T26">(określić pokrewieństwo) <text:s text:c="43"/>(nazwisko i imię osoby zmarłej)</text:span></text:p>
      <text:p text:style-name="P27"/>
      <text:p text:style-name="P28">w celu.......................................................................................................................................</text:p>
      <text:p text:style-name="P29">Data zgonu .......................................................................................................................................... <text:s text:c="2"/></text:p>
      <text:p text:style-name="P30"><text:span text:style-name="T31">Miejsce zgonu/nazwa miejscowości/kraj............................................................................................</text:span></text:p>
      <text:p text:style-name="P32">Oświadczam, że akt nie został wcześniej wpisany w rejestrze stanu cywilnego na terenie Polski.</text:p>
      <text:p text:style-name="P33"/>
      <text:p text:style-name="P34">Dane osoby zmarłej:</text:p>
      <text:p text:style-name="P35">1. Nazwisko.............................................................................................................................</text:p>
      <text:p text:style-name="P36">2. Imię/imiona<text:s/>.........................................................................................................................</text:p>
      <text:p text:style-name="P37">3. Nazwisko rodowe ...............................................................................................................</text:p>
      <text:p text:style-name="P38">4.Stan cywilny ........................................................................................................................</text:p>
      <text:p text:style-name="P39">5. Data urodzenia .....................................................................................................................</text:p>
      <text:p text:style-name="P40">6. Miejsce urodzenia ................................................................................................................</text:p>
      <text:p text:style-name="P41">7. Nazwisko i imię współmałżonka .........................................................................................</text:p>
      <text:p text:style-name="P42">8. Nazwisko rodowe współmałżonka ......................................................................................</text:p>
      <text:p text:style-name="P43">9. Imię, nazwisko i nazwisko rodowe ojca .............................................................................</text:p>
      <text:p text:style-name="P44">10. Imię, nazwisko i nazwisko rodowe matki<text:s/>.........................................................................</text:p>
      <text:p text:style-name="P45"/>
      <text:p text:style-name="P46"><text:span text:style-name="T47">Proszę o dostosowanie pisowni danych zawartych w akcie zagranicznym do reguł pisowni polskiej</text:span>**<text:span text:style-name="T48"><text:s/></text:span><text:span text:style-name="T49">tj.:<text:s/></text:span></text:p>
      <text:p text:style-name="P50">…………………………………………………………………………………………………</text:p>
      <text:p text:style-name="P51"><text:span text:style-name="T52">Proszę o sprostowanie przedmiotowego aktu</text:span>**<text:span text:style-name="T53"><text:s/></text:span><text:span text:style-name="T54"><text:s/></text:span><text:span text:style-name="T55"><text:s/>w zakresie:<text:s/></text:span></text:p>
      <text:p text:style-name="P56"><text:span text:style-name="T57">……………………………………………………………………………………………………………………………………………………………………………………………………</text:span></text:p>
      <text:p text:style-name="P58"><text:span text:style-name="T59">Proszę o uzupełnienie przedmiotowego aktu</text:span>**<text:span text:style-name="T60"><text:s/></text:span><text:span text:style-name="T61"><text:s/></text:span><text:span text:style-name="T62"><text:s/>w zakresie:</text:span></text:p>
      <text:p text:style-name="P63"><text:span text:style-name="T64">……………………………………………………………………………………………………………………………………………………………………………………………………</text:span></text:p>
      <text:p text:style-name="P65"/>
      <text:p text:style-name="P66">Informacje dodatkowe: ………………………………………………………………….........</text:p>
      <text:p text:style-name="P67">…………………………………………………………………………………………...........</text:p>
      <text:p text:style-name="P68">Oświadczam, że zostałam/em poinformowana/y o konieczności pozostawienia oryginalnego dokumentu oraz oryginału jego tłumaczenia w aktach zbiorowych rejestracji stanu cywilnego.</text:p>
      <text:p text:style-name="P69"/>
      <text:p text:style-name="P70">Upoważniam Panią/Pana……………………………………………………….……. ...........</text:p>
      <text:p text:style-name="P71"><text:span text:style-name="T72"><text:s text:c="60"/>(</text:span><text:span text:style-name="T73">imię nazwisko, stopień pokrewieństwa)</text:span></text:p>
      <text:p text:style-name="P74"><text:span text:style-name="T75">zam………………………….......... <text:s text:c="4"/>leg.się………………………………. <text:s text:c="4"/>do złożenia i <text:s/>odebrania dokumentów.</text:span></text:p>
      <text:p text:style-name="P76">Załączniki:</text:p>
      <text:p text:style-name="P77">1. ………………………………………………………..</text:p>
      <text:p text:style-name="P78">2. ………………………………………………………..</text:p>
      <text:p text:style-name="P79">3. ……………………………………………………….</text:p>
      <text:p text:style-name="P80"/>
      <text:p text:style-name="P81">………………………………….</text:p>
      <text:p text:style-name="P82">(czytelny podpis)</text:p>
      <text:p text:style-name="P83"/>
      <text:p text:style-name="P84"><text:span text:style-name="T85">*</text:span><text:span text:style-name="T86">Podanie numeru telefonu nie jest konieczne, lecz umożliwi kontakt w celu przekazywania przez Urząd istotnych informacji związanych z<text:s/></text:span><text:span text:style-name="T87">prowadzonym postępowaniem. Posiadają Państwo prawo wycofania zgody<text:s/></text:span><text:span text:style-name="T88"><text:line-break/></text:span><text:span text:style-name="T89">w dowolnym momencie, jednak jej wycofanie nie wpłynie na zgodność z prawem przetwarzania, którego dokonano</text:span><text:span text:style-name="T90"><text:line-break/></text:span><text:span text:style-name="T91">na podstawie zgody przed jej wycofaniem.</text:span></text:p>
      <text:p text:style-name="P92"><text:span text:style-name="T93">*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Petrykowska</meta:initial-creator>
    <dc:creator>Sylwia Jakowlew</dc:creator>
    <meta:creation-date>2023-10-25T07:29:00Z</meta:creation-date>
    <dc:date>2024-02-26T08:44:00Z</dc:date>
    <meta:print-date>2022-10-12T13:15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7" meta:character-count="3967" meta:row-count="28" meta:non-whitespace-character-count="3407"/>
  </office:meta>
</office:document-meta>
</file>