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end"/>
    </style:style>
    <style:style style:name="P108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0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text-align="justify" fo:margin-bottom="0.0972in" fo:line-height="120%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end"/>
    </style:style>
  </office:automatic-styles>
  <office:body>
    <office:text text:use-soft-page-breaks="true">
      <text:p text:style-name="P1">KU-44/DSO/Z2</text:p>
      <text:p text:style-name="P2"/>
      <text:p text:style-name="P3"><text:span text:style-name="T4">14.01.2019r.</text:span><text:tab/></text:p>
      <text:p text:style-name="P5">Elbląg, dnia......................…</text:p>
      <text:p text:style-name="P6"/>
      <text:p text:style-name="P7">Heronim <text:s/>Nowak</text:p>
      <text:p text:style-name="Standard">....................................................................</text:p>
      <text:p text:style-name="P8">(imię, nazwisko i nazwisko rodowe wnioskodawcy)</text:p>
      <text:p text:style-name="P9"/>
      <text:p text:style-name="P10">Elbląg ul. Długa 136</text:p>
      <text:p text:style-name="P11">.................................................................................</text:p>
      <text:p text:style-name="P12">(adres do korespondencji)</text:p>
      <text:p text:style-name="P13">ABC 12345</text:p>
      <text:p text:style-name="P14">................................................................................</text:p>
      <text:p text:style-name="P15">(nr dowodu osobistego)</text:p>
      <text:p text:style-name="P16">7879990000</text:p>
      <text:p text:style-name="P17">.................................................................................</text:p>
      <text:p text:style-name="P18">(nr PESEL)</text:p>
      <text:p text:style-name="P19"/>
      <text:p text:style-name="P20">600-500-500</text:p>
      <text:p text:style-name="P21">.................................................................................</text:p>
      <text:p text:style-name="P22">(nr tel. kontaktowy *)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KIEROWNIK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URZĘDU STANU CYWILNEGO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W ELBLĄGU</text:span></text:p>
      <text:p text:style-name="P46"/>
      <text:p text:style-name="P47"><text:span text:style-name="T48"><text:tab/></text:span><text:tab/><text:span text:style-name="T49">WNIOSEK O ZMIANĘ IMIENIA / NAZWISKA</text:span></text:p>
      <text:p text:style-name="P50"/>
      <text:p text:style-name="P51"><text:span text:style-name="T52"><text:s text:c="25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Heronim</text:span></text:p>
      <text:p text:style-name="P62">Zwracam się z prośbą o zmianę <text:s/>(<text:span text:style-name="T63">imienia /</text:span><text:s/>nazwiska) z .........................……………………...… <text:s text:c="6"/>na <text:s text:c="20"/><text:span text:style-name="T64">Hieronim</text:span></text:p>
      <text:p text:style-name="P65">………………………………………………………………………………………………………....</text:p>
      <text:p text:style-name="P66"><text:tab/><text:tab/><text:tab/><text:tab/><text:s text:c="23"/></text:p>
      <text:p text:style-name="P67"><text:span text:style-name="T68">Uzasadnienie:</text:span></text:p>
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/>
      <text:p text:style-name="P71">Oświadczenie:</text:p>
      <text:p text:style-name="P72">Ja niżej podpisana/y oświadczam, że nie złożyłam/em wcześniej w tej sprawie wniosku do innego Kierownika USC oraz nie została wydana w tej sprawie decyzja odmowna.</text:p>
      <text:p text:style-name="P73"/>
      <text:p text:style-name="P74">Zostałam/em poinformowana/y, że po upływie 4 miesięcy od dnia uprawomocnienia się decyzji dot. zmiany danych osobowych, dowód osobisty zostanie unieważniony przez organ, który go wydał</text:p>
      <text:p text:style-name="P75"/>
      <text:p text:style-name="P76">Zostałam/em poinformowana/y,że dzień złożenia wniosku jest dniem wszczęcia postępowania administracyjnego o powyższą zmianę<text:span text:style-name="T77">.</text:span></text:p>
      <text:p text:style-name="P78"/>
      <text:p text:style-name="P79"><text:tab/><text:tab/><text:tab/><text:tab/><text:tab/><text:tab/><text:tab/><text:tab/></text:p>
      <text:p text:style-name="P80">Dane stanu cywilnego osoby, której zmiana dotyczy:</text:p>
      <text:p text:style-name="P81"><text:tab/><text:tab/><text:tab/><text:span text:style-name="T82">1/1970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Elbląg</text:span></text:p>
      <text:p text:style-name="P88">1. akt urodzenia nr ..................................................... USC..........................</text:p>
      <text:p text:style-name="P89">2. akt małżeństwa nr .................................................. USC .........................</text:p>
      <text:p text:style-name="P90">3. PESEL ....................................................................</text:p>
      <text:p text:style-name="P91">4. Nr dowodu osobistego ...........................................</text:p>
      <text:p text:style-name="P92"/>
      <text:p text:style-name="P93"/>
      <text:p text:style-name="P94">Załączniki:</text:p>
      <text:p text:style-name="P95">1. ………………………………………………………..</text:p>
      <text:p text:style-name="P96">2. ………………………………………………………..</text:p>
      <text:p text:style-name="P97">3. ……………………………………………………….</text:p>
      <text:p text:style-name="P98"/>
      <text:p text:style-name="P99"/>
      <text:p text:style-name="P100"/>
      <text:p text:style-name="P101"><text:s text:c="113"/><text:span text:style-name="T102">Heronim</text:span><text:s/><text:span text:style-name="T103"><text:s/>Nowak</text:span></text:p>
      <text:p text:style-name="P104"><text:tab/><text:tab/><text:tab/><text:tab/><text:tab/><text:tab/><text:tab/><text:tab/>..................................................................</text:p>
      <text:p text:style-name="P105"><text:tab/><text:tab/><text:tab/><text:tab/><text:tab/><text:tab/><text:tab/><text:tab/><text:s text:c="13"/><text:span text:style-name="T106">(czytelny podpis wnioskodawcy**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120">ć</text:span><text:span text:style-name="T121"><text:s/>z prawem przetwarzania, którego dokonano na podstawie zgody przed jej wycofaniem.</text:span></text:p>
      <text:p text:style-name="P122"/>
      <text:p text:style-name="P123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</text:p>
      <text:p text:style-name="P124"/>
      <text:p text:style-name="P125">**Jeżeli osoba małoletnia ukończyła 13 lat w chwili zmiany, potrzebna jest również jej zgoda wyrażona przed Kierownikiem USC</text:p>
      <text:p text:style-name="P126"/>
      <text:p text:style-name="P127">**Osoby zamieszkałe poza granicami Rzeczypospolitej Polskiej <text:s/>mogą wyrazić zgodę za pośrednictwem Konsula Rzeczypospolitej Polskiej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Magdalena Latkowska</dc:creator>
    <meta:creation-date>2022-05-17T13:07:00Z</meta:creation-date>
    <dc:date>2022-10-13T06:51:00Z</dc:date>
    <meta:print-date>2016-10-06T13:12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62" meta:character-count="5328" meta:row-count="38" meta:non-whitespace-character-count="4576"/>
  </office:meta>
</office:document-meta>
</file>