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text-properties fo:font-size="10pt" style:font-size-asian="10pt" style:font-size-complex="10pt"/>
    </style:style>
    <style:style style:name="P11" style:parent-style-name="Standard" style:family="paragraph">
      <style:text-properties fo:font-size="10pt" style:font-size-asian="10pt" style:font-size-complex="10pt"/>
    </style:style>
    <style:style style:name="P12" style:parent-style-name="Standard" style:family="paragraph">
      <style:text-properties fo:font-size="10pt" style:font-size-asian="10pt" style:font-size-complex="10pt"/>
    </style:style>
    <style:style style:name="P13" style:parent-style-name="Standard" style:family="paragraph">
      <style:text-properties fo:font-size="10pt" style:font-size-asian="10pt" style:font-size-complex="10pt"/>
    </style:style>
    <style:style style:name="P14" style:parent-style-name="Standard" style:family="paragraph">
      <style:text-properties fo:font-size="10pt" style:font-size-asian="10pt" style:font-size-complex="10pt"/>
    </style:style>
    <style:style style:name="P15" style:parent-style-name="Standard" style:family="paragraph">
      <style:text-properties fo:font-size="10pt" style:font-size-asian="10pt" style:font-size-complex="10pt"/>
    </style:style>
    <style:style style:name="P16" style:parent-style-name="Standard" style:family="paragraph">
      <style:text-properties fo:font-size="10pt" style:font-size-asian="10pt" style:font-size-complex="10pt"/>
    </style:style>
    <style:style style:name="P17" style:parent-style-name="Standard" style:family="paragraph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P40" style:parent-style-name="Standard" style:family="paragraph">
      <style:text-properties fo:font-size="10pt" style:font-size-asian="10pt" style:font-size-complex="10pt"/>
    </style:style>
    <style:style style:name="P41" style:parent-style-name="Standard" style:family="paragraph">
      <style:text-properties fo:font-size="10pt" style:font-size-asian="10pt" style:font-size-complex="10pt"/>
    </style:style>
    <style:style style:name="P42" style:parent-style-name="Standard" style:family="paragraph">
      <style:paragraph-properties fo:text-align="center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justify" fo:line-height="115%"/>
    </style:style>
    <style:style style:name="P54" style:parent-style-name="Standard" style:family="paragraph">
      <style:paragraph-properties fo:text-align="justify" fo:line-height="115%"/>
    </style:style>
    <style:style style:name="P55" style:parent-style-name="Standard" style:family="paragraph">
      <style:paragraph-properties fo:text-align="justify" fo:line-height="115%"/>
    </style:style>
    <style:style style:name="P56" style:parent-style-name="Standard" style:family="paragraph">
      <style:paragraph-properties fo:text-align="justify" fo:line-height="115%"/>
    </style:style>
    <style:style style:name="P57" style:parent-style-name="Standard" style:family="paragraph">
      <style:paragraph-properties fo:text-align="justify" fo:line-height="115%"/>
    </style:style>
    <style:style style:name="P5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fo:font-size="10pt" style:font-size-asian="10pt" style:font-size-complex="10pt"/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T68" style:parent-style-name="Domyślnaczcionkaakapitu" style:family="text">
      <style:text-properties fo:font-size="10pt" style:font-size-asian="10pt" style:font-size-complex="10pt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79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80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81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fo:font-size="10pt" style:font-size-asian="10pt" style:font-size-complex="10pt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Normalny" style:family="paragraph">
      <style:paragraph-properties fo:text-align="justify" fo:margin-bottom="0.0972in" fo:line-height="120%"/>
    </style:style>
    <style:style style:name="T10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7" style:parent-style-name="Domyślnaczcionkaakapitu" style:family="text">
      <style:text-properties style:font-name="Times New Roman" style:font-name-asian="Cambria" style:font-name-complex="Times New Roman" fo:font-size="11pt" style:font-size-asian="11pt" style:font-size-complex="11pt"/>
    </style:style>
    <style:style style:name="T10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KU-44/DSO/Z1</text:p>
      <text:p text:style-name="P2"/>
      <text:p text:style-name="P3">Elbląg, dnia.........................</text:p>
      <text:p text:style-name="Standard">....................................................................</text:p>
      <text:p text:style-name="P4">(imię, nazwisko i nazwisko rodowe wnioskodawcy)</text:p>
      <text:p text:style-name="P5"/>
      <text:p text:style-name="P6">.................................................................................</text:p>
      <text:p text:style-name="P7">(adres do korespondencji)</text:p>
      <text:p text:style-name="P8"/>
      <text:p text:style-name="P9">................................................................................</text:p>
      <text:p text:style-name="P10">(nr dowodu osobistego)</text:p>
      <text:p text:style-name="P11"/>
      <text:p text:style-name="P12">.................................................................................</text:p>
      <text:p text:style-name="P13">(nr PESEL)</text:p>
      <text:p text:style-name="P14"/>
      <text:p text:style-name="P15">.................................................................................</text:p>
      <text:p text:style-name="P16">(nr tel. kontaktowego*)</text:p>
      <text:p text:style-name="P17"/>
      <text:p text:style-name="Standard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KIEROWNIK</text:span></text:p>
      <text:p text:style-name="Standard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URZĘDU STANU CYWILNEGO</text:span></text:p>
      <text:p text:style-name="Standard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W ELBLĄGU</text:span></text:p>
      <text:p text:style-name="P40"/>
      <text:p text:style-name="P41"/>
      <text:p text:style-name="P42"><text:span text:style-name="T43">WNIOSEK O ZMIANĘ IMIENIA /<text:s/></text:span><text:span text:style-name="T44">NAZWISKA</text:span></text:p>
      <text:p text:style-name="P45"/>
      <text:p text:style-name="P46"/>
      <text:p text:style-name="P47">Zwracam się z prośbą o zmianę <text:s/>(imienia / nazwiska) <text:s text:c="2"/>z ..............................................……………</text:p>
      <text:p text:style-name="P48"/>
      <text:p text:style-name="P49">na ……………………………………………………………………………………………………...</text:p>
      <text:p text:style-name="P50"><text:tab/><text:tab/><text:tab/><text:tab/><text:s text:c="23"/></text:p>
      <text:p text:style-name="P51"><text:span text:style-name="T52">Uzasadnienie:</text:span></text:p>
      <text:p text:style-name="P5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</text:p>
      <text:p text:style-name="P54">…………………………………………………………………………………………………………</text:p>
      <text:p text:style-name="P55">…………………………………………………………………………………………………………</text:p>
      <text:p text:style-name="P5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7">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58"/>
      <text:p text:style-name="P59">Oświadczenie:</text:p>
      <text:p text:style-name="P60">Ja niżej podpisana/y oświadczam, że nie złożyłam/em wcześniej w tej sprawie wniosku do innego Kierownika USC oraz nie została wydana w tej sprawie decyzja odmowna.</text:p>
      <text:p text:style-name="P61"/>
      <text:p text:style-name="P62">Zostałam/em poinformowana/y, że po upływie 4 miesięcy od dnia<text:s/>uprawomocnienia się decyzji dot. zmiany danych osobowych, dowód osobisty zostanie unieważniony przez organ, który go wydał.</text:p>
      <text:p text:style-name="P63"/>
      <text:p text:style-name="P64"><text:span text:style-name="T65">Zostałam/em poinformowana/y,że dzień złożenia wniosku jest dniem wszczęcia postępowania administracyjnego o powyższą zmianę.<text:s/></text:span><text:span text:style-name="T66"><text:tab/></text:span><text:span text:style-name="T67"><text:tab/></text:span><text:span text:style-name="T68"><text:tab/></text:span><text:tab/><text:tab/><text:tab/></text:p>
      <text:p text:style-name="P69"><text:s text:c="94"/></text:p>
      <text:p text:style-name="P70"/>
      <text:p text:style-name="P71">Dane stanu cywilnego osoby, której zmiana dotyczy:</text:p>
      <text:p text:style-name="P72">1. akt urodzenia nr ..................................................... USC..........................</text:p>
      <text:p text:style-name="P73">2. akt małżeństwa nr .................................................. USC .........................</text:p>
      <text:p text:style-name="P74">3. PESEL ....................................................................</text:p>
      <text:p text:style-name="P75">4. Nr dowodu osobistego ...........................................</text:p>
      <text:p text:style-name="P76"/>
      <text:p text:style-name="P77"/>
      <text:p text:style-name="P78">Załączniki:</text:p>
      <text:p text:style-name="P79">1. ………………………………………………………..</text:p>
      <text:p text:style-name="P80">2. ………………………………………………………..</text:p>
      <text:p text:style-name="P81">3. ……………………………………………………….</text:p>
      <text:p text:style-name="P82"/>
      <text:p text:style-name="P83"/>
      <text:p text:style-name="P84"><text:s text:c="94"/>..................................................................</text:p>
      <text:p text:style-name="P85"><text:tab/><text:tab/><text:tab/><text:tab/><text:tab/><text:tab/><text:tab/><text:tab/><text:s text:c="13"/><text:span text:style-name="T86">(czytelny podpis wnioskodawcy**)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<text:bookmark-start text:name="_Hlk47270370"/><text:span text:style-name="T105">* Podanie numeru telefonu nie jest konieczne, lecz umożliwi<text:s/></text:span><text:span text:style-name="T106">kontakt w celu przekazywania przez Urząd istotnych informacji związanych z prowadzonym postępowaniem. Posiadają Państwo prawo wycofania zgody w dowolnym momencie, jednak jej wycofanie nie wpłynie na zgodnoś</text:span><text:span text:style-name="T107">ć</text:span><text:span text:style-name="T108"><text:s/>z prawem przetwarzania, którego dokonano na pods</text:span><text:span text:style-name="T109">tawie zgody przed jej wycofaniem.</text:span></text:p>
      <text:p text:style-name="P110"/>
      <text:p text:style-name="P111">**Jeżeli zmiana dotyczy małoletniego dziecka podpisy składają oboje rodziców wyrażając zgodę na zmianę osobiście przed Kierownikiem USC albo w formie pisemnej <text:s/>z podpisem notarialnie poświadczonym. W przypadku, gdy jedno<text:s/>z rodziców jest pozbawione władzy rodzicielskiej do wniosku należy załączyć postanowienie sądu w tej sprawie.</text:p>
      <text:p text:style-name="P112"/>
      <text:p text:style-name="P113">**Jeżeli osoba małoletnia ukończyła 13 lat w chwili zmiany, potrzebna jest również jej zgoda wyrażona przed Kierownikiem USC</text:p>
      <text:p text:style-name="P114"/>
      <text:p text:style-name="P115">**Osoby zamieszkałe<text:s/>poza granicami Rzeczypospolitej Polskiej mogą wyrazić zgodę za pośrednictwem Konsula Rzeczypospolitej Polskiej</text:p>
      <text:p text:style-name="Standard"><text:bookmark-end text:name="_Hlk472703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ŹRÓDŁO</meta:initial-creator>
    <dc:creator>Magdalena Latkowska</dc:creator>
    <meta:creation-date>2016-10-04T13:50:00Z</meta:creation-date>
    <dc:date>2022-10-12T13:17:00Z</dc:date>
    <meta:print-date>2022-10-12T13:17:00Z</meta:print-date>
    <meta:template xlink:href="Normal" xlink:type="simple"/>
    <meta:editing-cycles>23</meta:editing-cycles>
    <meta:editing-duration>PT3420S</meta:editing-duration>
    <meta:user-defined meta:name="Info 1"/>
    <meta:user-defined meta:name="Info 2"/>
    <meta:user-defined meta:name="Info 3"/>
    <meta:user-defined meta:name="Info 4"/>
    <meta:document-statistic meta:page-count="1" meta:paragraph-count="9" meta:word-count="650" meta:character-count="4546" meta:row-count="32" meta:non-whitespace-character-count="3905"/>
  </office:meta>
</office:document-meta>
</file>