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in" fo:margin-bottom="0in" fo:line-height="100%" fo:margin-left="-0.118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Bookman Old Style" fo:font-weight="bold" style:font-weight-asian="bold" style:font-weight-complex="bold"/>
    </style:style>
    <style:style style:name="T12" style:parent-style-name="Domyślnaczcionkaakapitu" style:family="text">
      <style:text-properties style:font-name="Bookman Old Style" style:font-name-complex="Bookman Old Style"/>
    </style:style>
    <style:style style:name="P13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" style:parent-style-name="Standard" style:family="paragraph">
      <style:text-properties style:font-name="Bookman Old Style" style:font-name-asian="Bookman Old Style" style:font-name-complex="Bookman Old Style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asian="Bookman Old Style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Bookman Old Style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P36" style:parent-style-name="Standard" style:family="paragraph">
      <style:paragraph-properties fo:margin-left="3.9333in" fo:text-indent="0.4916in">
        <style:tab-stops/>
      </style:paragraph-properties>
    </style:style>
    <style:style style:name="T37" style:parent-style-name="Domyślnaczcionkaakapitu" style:family="text">
      <style:text-properties style:font-name="Bookman Old Style" style:font-name-asian="Bookman Old Style" style:font-name-complex="Bookman Old Style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left="-0.125in">
        <style:tab-stops/>
      </style:paragraph-properties>
    </style:style>
    <style:style style:name="T58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63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4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5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6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5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06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4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end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4" style:parent-style-name="Domyślnaczcionkaakapitu" style:family="text">
      <style:text-properties style:font-name="Arial" style:font-name-complex="Arial" fo:font-size="10pt" style:font-size-asian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justify" fo:line-height="130%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6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7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8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1" style:parent-style-name="Standard" style:family="paragraph">
      <style:paragraph-properties fo:text-align="justify"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6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87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8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8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2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6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7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2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6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7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2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6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7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1" style:parent-style-name="Textbody" style:family="paragraph">
      <style:paragraph-properties fo:text-align="justify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P225" style:parent-style-name="Normalny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tyle="italic" style:font-style-asian="italic" fo:font-size="10pt" style:font-size-asian="10pt"/>
    </style:style>
    <style:style style:name="P22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Elbląg, dnia<text:s/></text:span><text:span text:style-name="T11">KU-39/DSO/Z2</text:span><text:span text:style-name="T12"><text:tab/></text:span></text:p>
      <text:p text:style-name="P13"><text:span text:style-name="T14"><text:s text:c="13"/>Zofia Nowak<text:s/></text:span><text:span text:style-name="T15"><text:s text:c="25"/></text:span><text:span text:style-name="T16"><text:s text:c="3"/></text:span></text:p>
      <text:p text:style-name="Standard"><text:span text:style-name="T17">(imię i nazwisko wnioskodawcy)</text:span></text:p>
      <text:p text:style-name="P18">Nr DSO-USC.5362. _______ .___________ . 202…... _____</text:p>
      <text:p text:style-name="Standard"><text:span text:style-name="T19">………………</text:span><text:span text:style-name="T20"><text:s/>CBA 112233</text:span><text:span text:style-name="T21">……</text:span></text:p>
      <text:p text:style-name="P22">(seria i nr dowodu osobistego)</text:p>
      <text:p text:style-name="P23"/>
      <text:p text:style-name="Standard"><text:span text:style-name="T24">…………………………………………………………</text:span><text:span text:style-name="T25">..</text:span></text:p>
      <text:p text:style-name="Standard"><text:span text:style-name="T26">(adres do korespondencji, nr telefonu kontaktowego*)</text:span></text:p>
      <text:p text:style-name="P27"/>
      <text:p text:style-name="P28"/>
      <text:p text:style-name="P29"><text:span text:style-name="T30">Sposób odbioru aktu:</text:span><text:span text:style-name="T31"><text:s/>osobiście / pocztą</text:span></text:p>
      <text:p text:style-name="P32"><text:span text:style-name="T33">Upoważniam do odbioru:<text:s/></text:span><text:span text:style-name="T34"><text:s/>……………………………….</text:span><text:span text:style-name="T35"><text:s text:c="2"/></text:span></text:p>
      <text:p text:style-name="P36"><text:span text:style-name="T37"><text:s text:c="5"/></text:span><text:span text:style-name="T38">Urząd Stanu Cywilnego</text:span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0"/></text:span><text:span text:style-name="T46">w <text:s/>Elblągu</text:span></text:p>
      <text:p text:style-name="P47"/>
      <text:p text:style-name="P48">P O D A N I E</text:p>
      <text:p text:style-name="P49">Proszę o wydanie odpisu aktu:</text:p>
      <text:p text:style-name="P50"/>
      <text:p text:style-name="Standard"><text:span text:style-name="T51">SKRÓCONEGO**/<text:s/></text:span><text:span text:style-name="T52">ZUPEŁNEGO** /</text:span><text:span text:style-name="T53"><text:s/>SKRÓCONEGO <text:s/>WIELOJĘZYCZNEGO** <text:s text:c="6"/></text:span><text:span text:style-name="T54">*</text:span><text:span text:style-name="T55">*Właściwe podkreślić</text:span><text:span text:style-name="T56"><text:s text:c="5"/></text:span></text:p>
      <text:p text:style-name="P57"><text:span text:style-name="T58"><text:s text:c="2"/></text:span><text:span text:style-name="T59">==========================================================================================</text:span></text:p>
      <text:p text:style-name="P60"/>
      <text:p text:style-name="Standard"><text:span text:style-name="T61">URODZENIA</text:span><text:span text:style-name="T62"><text:s/></text:span><text:span text:style-name="T63">(Proszę wpisać imię i nazwisko rodowe osoby, której akt dotyczy; datę i miejsce urodzenia)</text:span></text:p>
      <text:p text:style-name="P64"/>
      <text:p text:style-name="P65"><text:span text:style-name="T66">1.<text:s/></text:span><text:span text:style-name="T67">Marta Nowak, ur. 01.01.2001 r. w Elblągu</text:span></text:p>
      <text:p text:style-name="P68"/>
      <text:p text:style-name="P69"><text:span text:style-name="T70">2.</text:span><text:span text:style-name="T71"><text:s/>………………………………………………….……...……………………………..……………………………...</text:span></text:p>
      <text:p text:style-name="P72"/>
      <text:p text:style-name="Standard"><text:span text:style-name="T73">3.</text:span><text:span text:style-name="T74"><text:s/>………………………………………………….……………..……………….……….…………………………….</text:span></text:p>
      <text:p text:style-name="P75"/>
      <text:p text:style-name="P76"><text:span text:style-name="T77">4.</text:span><text:span text:style-name="T78"><text:s/>………………………………………………….……...……………………………..……………………………...</text:span></text:p>
      <text:p text:style-name="P79"/>
      <text:p text:style-name="Standard"><text:span text:style-name="T80">5.</text:span><text:span text:style-name="T81"><text:s/>………………………………………………….……………..……………….……….…………………………….</text:span></text:p>
      <text:p text:style-name="P82"/>
      <text:p text:style-name="Standard"><text:span text:style-name="T83">MAŁŻEŃSTWA</text:span><text:span text:style-name="T84"><text:s/></text:span><text:span text:style-name="T85">(Proszę wpisać imię i nazwisko mężczyzny, imię i nazwisko rodowe kobiety; datę i miejsce ślubu)</text:span></text:p>
      <text:p text:style-name="P86"/>
      <text:p text:style-name="P87"><text:span text:style-name="T88">1.<text:s/></text:span><text:span text:style-name="T89">………………………………………………</text:span><text:span text:style-name="T90"><text:tab/>…………………………………………..…………………………..</text:span></text:p>
      <text:p text:style-name="P91"/>
      <text:p text:style-name="P92"><text:span text:style-name="T93">2.</text:span><text:span text:style-name="T94"><text:s/>………………………………………………….……...……………………………..……………………………..</text:span></text:p>
      <text:p text:style-name="P95"/>
      <text:p text:style-name="P96"><text:span text:style-name="T97">3.</text:span><text:span text:style-name="T98"><text:s/>………………………………………………….……...……………………………..……………………………...</text:span></text:p>
      <text:p text:style-name="P99"/>
      <text:p text:style-name="Standard"><text:span text:style-name="T100">4.</text:span><text:span text:style-name="T101"><text:s/>………………………………………………….……………..……………….……….…………………………….</text:span></text:p>
      <text:p text:style-name="P102"/>
      <text:p text:style-name="Standard"><text:span text:style-name="T103">ZGONU</text:span><text:span text:style-name="T104"><text:s/></text:span><text:span text:style-name="T105">(Proszę wpisać imię i nazwisko osoby, której akt dotyczy, datę i miejsce urodzenia, datę i miejsce zgonu)</text:span></text:p>
      <text:p text:style-name="P106"/>
      <text:p text:style-name="P107"><text:span text:style-name="T108">1.<text:s/></text:span><text:span text:style-name="T109">………………………………………………</text:span><text:span text:style-name="T110"><text:tab/>…………………………………………..…………………………..</text:span></text:p>
      <text:p text:style-name="P111"/>
      <text:p text:style-name="P112"><text:span text:style-name="T113">2.</text:span><text:span text:style-name="T114"><text:s/>………………………………………………….……...……………………………..……………………………..</text:span></text:p>
      <text:p text:style-name="P115"/>
      <text:p text:style-name="Standard"><text:span text:style-name="T116">Odpis aktu dotyczy:<text:s/></text:span><text:span text:style-name="T117">wnioskodawcy, współmałżonka,<text:s/></text:span><text:span text:style-name="T118">dzieci</text:span><text:span text:style-name="T119">, rodziców, dziadków, wnuków, rodzeństwa, innej osoby</text:span><text:span text:style-name="T120">**</text:span><text:span text:style-name="T121">……………………………………………………………………………………………………………..</text:span></text:p>
      <text:p text:style-name="Standard"><text:span text:style-name="T122">Odpis aktu przeznaczony jest do:</text:span><text:span text:style-name="T123"><text:s/></text:span><text:span text:style-name="T124">spraw spadkowych</text:span></text:p>
      <text:p text:style-name="Standard"><text:span text:style-name="T125">Ilość egzemplarzy:</text:span><text:span text:style-name="T126"><text:s/>1</text:span></text:p>
      <text:p text:style-name="P127"/>
      <text:p text:style-name="P128">Uwaga:</text:p>
      <text:p text:style-name="Standard"><text:span text:style-name="T129">Termin realizacji podania<text:s/></text:span><text:span text:style-name="T130">7 dni</text:span><text:span text:style-name="T131"><text:s/>roboczych od daty wpływu - jeżeli kierownik USC przechowuje księgę s. c. zgodnie z art.125 ust. 3 ustawy z dnia 28 listopada 2014 r. <text:s/>Prawo o aktach stanu cywilnego -bądź<text:s/></text:span><text:span text:style-name="T132">10 dni</text:span><text:span text:style-name="T133"><text:s/>roboczych - jeżeli kierownik USC nie przechowuje księgi s.c. zgodnie z art. 125 ust. 4 w/w ustawy.</text:span></text:p>
      <text:p text:style-name="P134"/>
      <text:p text:style-name="Standard"><text:span text:style-name="T135">Wymaganą opłatę skarbową należy uiścić na konto Urzędu Miejskiego w Elblągu.<text:s/></text:span><text:span text:style-name="T136">Nr konta 56 1020 1811 0000 0902 0334 1161</text:span><text:span text:style-name="T137"><text:s text:c="2"/>(odpis skrócony, skrócony wielojęzyczny - 22 zł, odpis zupełny - 33 zł). Podstawa prawna: ustawa o opłacie skarbowej z dnia 16 listopada 2006 r.</text:span></text:p>
      <text:p text:style-name="Standard"><text:span text:style-name="T138"><text:s text:c="3"/></text:span><text:s text:c="63"/></text:p>
      <text:p text:style-name="P139"><text:s text:c="78"/><text:span text:style-name="T140">.…………………………NOWAK.…………………</text:span></text:p>
      <text:p text:style-name="Standard"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67"/></text:span><text:span text:style-name="T146">(podpis wnioskodawcy)</text:span></text:p>
      <text:p text:style-name="P147"/>
      <text:p text:style-name="P148"/>
      <text:p text:style-name="P149">=================================================================================</text:p>
      <text:p text:style-name="P150"/>
      <text:p text:style-name="P151">Wydano odpis aktu:</text:p>
      <text:p text:style-name="P152"><text:span text:style-name="T153"><text:s text:c="2"/></text:span><text:span text:style-name="T154">- urodzenia Nr<text:s/></text:span><text:span text:style-name="T155">………………………………………………………………………..………….………….…………..………...</text:span></text:p>
      <text:p text:style-name="P156"><text:span text:style-name="T157"><text:s text:c="2"/></text:span><text:span text:style-name="T158">- małżeństwa Nr<text:s/></text:span><text:span text:style-name="T159">...……………………………………………………………….……………….………………..……………</text:span><text:span text:style-name="T160">..</text:span></text:p>
      <text:p text:style-name="P161"><text:span text:style-name="T162"><text:s text:c="2"/></text:span><text:span text:style-name="T163">- zgonu Nr<text:s/></text:span><text:span text:style-name="T164">……………………………………………………………………………….……………………………………...…</text:span><text:span text:style-name="T165">.</text:span></text:p>
      <text:p text:style-name="P166"/>
      <text:p text:style-name="P167"><text:span text:style-name="T168"><text:s text:c="62"/></text:span><text:span text:style-name="T169">Elbląg, dnia</text:span><text:span text:style-name="T170"><text:s text:c="2"/>………….……………………………………………………..</text:span></text:p>
      <text:p text:style-name="P171"><text:span text:style-name="T172"><text:tab/><text:s text:c="85"/></text:span><text:span text:style-name="T173"><text:s text:c="4"/></text:span><text:span text:style-name="T174">data i<text:s/></text:span><text:span text:style-name="T175">podpis osoby odbierającej odpis(y)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*Podanie numeru telefonu nie jest konieczne, lecz umożliwi kontakt w celu przekazywania przez Urząd istotnych informacji</text:span><text:span text:style-name="T183"><text:line-break/>związanych z prowadzonym postępowaniem. Posiadają Państwo prawo wycofania zgody w dowolnym momencie,</text:span><text:span text:style-name="T184"><text:line-break/>jednak jej wycofanie nie wpłynie na zgodność z prawem przetwarzania, którego dokonano na podstawie zgody</text:span><text:span text:style-name="T185"><text:line-break/>przed jej wycofaniem.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2"/>* Podanie numeru telefonu nie jest konieczne, lecz umożliwi kontakt w celu przekazywania przez Urząd istotnych informacji związanych<text:s/></text:span><text:span text:style-name="T223"><text:line-break/>z prowadzonym postępowaniem. Posiadają Państwo prawo wycofania zgody w dowolnym momencie, jednak jej wycofanie nie wpłynie na zgodność<text:s/></text:span><text:span text:style-name="T224"><text:line-break/>z prawem przetwarzania, którego dokonano na podstawie zgody przed jej wycofaniem.</text:span></text:p>
      <text:p text:style-name="P225"><text:span text:style-name="T226">**Właściwe podkreślić</text:span><text:span text:style-name="T227"><text:s text:c="31"/>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style:language-asian="pl" style:country-asian="PL" fo:hyphenate="tru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" style:font-name-complex="Mangal" style:letter-kerning="true" style:language-complex="hi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7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</dc:title>
    <meta:initial-creator>Ewa Zielińska</meta:initial-creator>
    <dc:creator>Magdalena Latkowska</dc:creator>
    <meta:creation-date>2022-05-17T06:54:00Z</meta:creation-date>
    <dc:date>2022-10-13T08:12:00Z</dc:date>
    <meta:print-date>2022-01-11T08:17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5" meta:character-count="4023" meta:row-count="28" meta:non-whitespace-character-count="3456"/>
  </office:meta>
</office:document-meta>
</file>