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western" style:master-page-name="MP0" style:family="paragraph">
      <style:paragraph-properties fo:break-before="page" fo:text-align="end" fo:margin-top="0in" fo:margin-bottom="0in" fo:line-height="100%" fo:margin-left="-0.118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1" style:parent-style-name="Domyślnaczcionkaakapitu" style:family="text">
      <style:text-properties style:font-name="Bookman Old Style" style:font-name-complex="Bookman Old Style"/>
    </style:style>
    <style:style style:name="T12" style:parent-style-name="Domyślnaczcionkaakapitu" style:family="text">
      <style:text-properties style:font-name="Bookman Old Style" style:font-name-complex="Bookman Old Style"/>
    </style:style>
    <style:style style:name="T13" style:parent-style-name="Domyślnaczcionkaakapitu" style:family="text">
      <style:text-properties style:font-name="Bookman Old Style" style:font-name-complex="Bookman Old Style"/>
    </style:style>
    <style:style style:name="T14" style:parent-style-name="Domyślnaczcionkaakapitu" style:family="text">
      <style:text-properties style:font-name="Bookman Old Style" style:font-name-complex="Bookman Old Style"/>
    </style:style>
    <style:style style:name="T15" style:parent-style-name="Domyślnaczcionkaakapitu" style:family="text">
      <style:text-properties style:font-name="Bookman Old Style" style:font-name-complex="Bookman Old Style"/>
    </style:style>
    <style:style style:name="T16" style:parent-style-name="Domyślnaczcionkaakapitu" style:family="text">
      <style:text-properties style:font-name="Bookman Old Style" style:font-name-complex="Bookman Old Style"/>
    </style:style>
    <style:style style:name="T17" style:parent-style-name="Domyślnaczcionkaakapitu" style:family="text">
      <style:text-properties style:font-name="Bookman Old Style" style:font-name-complex="Bookman Old Style"/>
    </style:style>
    <style:style style:name="P18" style:parent-style-name="Standard" style:family="paragraph">
      <style:paragraph-properties>
        <style:tab-stops>
          <style:tab-stop style:type="left" style:position="2.75in"/>
        </style:tab-stops>
      </style:paragraph-properties>
    </style:style>
    <style:style style:name="T19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0" style:parent-style-name="Domyślnaczcionkaakapitu" style:family="text">
      <style:text-properties style:font-name="Arial" style:font-name-asian="Arial" style:font-name-complex="Arial"/>
    </style:style>
    <style:style style:name="T21" style:parent-style-name="Domyślnaczcionkaakapitu" style:family="text">
      <style:text-properties style:font-name="Arial" style:font-name-complex="Arial"/>
    </style:style>
    <style:style style:name="T22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3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5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26" style:parent-style-name="Standard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P27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font-size="8pt" style:font-size-asian="8pt" style:font-size-complex="8pt"/>
    </style:style>
    <style:style style:name="T28" style:parent-style-name="Domyślnaczcionkaakapitu" style:family="text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T29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30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31" style:parent-style-name="Standard" style:family="paragraph">
      <style:text-properties style:font-name="Arial" style:font-name-asian="Arial" style:font-name-complex="Arial" fo:font-style="italic" style:font-style-asian="italic" fo:font-size="9pt" style:font-size-asian="9pt" style:font-size-complex="9pt"/>
    </style:style>
    <style:style style:name="P32" style:parent-style-name="Standard" style:family="paragraph">
      <style:text-properties style:font-name="Bookman Old Style" style:font-name-asian="Bookman Old Style" style:font-name-complex="Bookman Old Style"/>
    </style:style>
    <style:style style:name="P33" style:parent-style-name="Standard" style:family="paragraph">
      <style:paragraph-properties fo:line-height="150%"/>
    </style:style>
    <style:style style:name="T3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36" style:parent-style-name="Standard" style:family="paragraph">
      <style:paragraph-properties fo:line-height="150%"/>
    </style:style>
    <style:style style:name="T37" style:parent-style-name="Domyślnaczcionkaakapitu" style:family="text">
      <style:text-properties style:font-name="Arial" style:font-name-asian="Bookman Old Style" style:font-name-complex="Arial" fo:font-weight="bold" style:font-weight-asian="bold" style:font-weight-complex="bold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Bookman Old Style" style:font-name-complex="Arial" fo:font-size="11pt" style:font-size-asian="11pt" style:font-size-complex="11pt"/>
    </style:style>
    <style:style style:name="T39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P40" style:parent-style-name="Standard" style:family="paragraph">
      <style:paragraph-properties fo:margin-left="3.9333in" fo:text-indent="0.4916in">
        <style:tab-stops/>
      </style:paragraph-properties>
    </style:style>
    <style:style style:name="T41" style:parent-style-name="Domyślnaczcionkaakapitu" style:family="text">
      <style:text-properties style:font-name="Bookman Old Style" style:font-name-asian="Bookman Old Style" style:font-name-complex="Bookman Old Style"/>
    </style:style>
    <style:style style:name="T42" style:parent-style-name="Domyślnaczcionkaakapitu" style:family="text">
      <style:text-properties style:font-name="Arial" style:font-name-complex="Arial" fo:font-weight="bold" style:font-weight-asian="bold"/>
    </style:style>
    <style:style style:name="T4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0" style:parent-style-name="Domyślnaczcionkaakapitu" style:family="text">
      <style:text-properties style:font-name="Arial" style:font-name-complex="Arial" fo:font-weight="bold" style:font-weight-asian="bold"/>
    </style:style>
    <style:style style:name="P51" style:parent-style-name="Standard" style:family="paragraph">
      <style:text-properties style:font-name="Bookman Old Style" style:font-name-complex="Bookman Old Style" fo:font-weight="bold" style:font-weight-asian="bold" fo:font-size="8pt" style:font-size-asian="8pt" style:font-size-complex="8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text-properties style:font-name="Arial" style:font-name-complex="Arial" fo:font-weight="bold" style:font-weight-asian="bold" fo:font-size="8pt" style:font-size-asian="8pt" style:font-size-complex="8pt"/>
    </style:style>
    <style:style style:name="T5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5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59" style:parent-style-name="Standard" style:family="paragraph">
      <style:paragraph-properties fo:text-align="justify" fo:margin-left="-0.125in">
        <style:tab-stops/>
      </style:paragraph-properties>
    </style:style>
    <style:style style:name="T60" style:parent-style-name="Domyślnaczcionkaakapitu" style:family="text">
      <style:text-properties style:font-name="Bookman Old Style" style:font-name-asian="Bookman Old Style" style:font-name-complex="Bookman Old Style" fo:font-weight="bold" style:font-weight-asian="bold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62" style:parent-style-name="Standard" style:family="paragraph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3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64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65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66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67" style:parent-style-name="Standard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1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5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7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8" style:parent-style-name="Standard" style:family="paragraph">
      <style:text-properties style:font-name="Arial" style:font-name-complex="Arial" fo:font-size="8pt" style:font-size-asian="8pt" style:font-size-complex="8pt"/>
    </style:style>
    <style:style style:name="P79" style:parent-style-name="Standard" style:family="paragraph">
      <style:paragraph-properties fo:text-align="justify"/>
    </style:style>
    <style:style style:name="T8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8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5" style:parent-style-name="Standard" style:family="paragraph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8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87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88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89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90" style:parent-style-name="Standard" style:family="paragraph">
      <style:paragraph-properties fo:text-align="justify"/>
    </style:style>
    <style:style style:name="T9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5" style:parent-style-name="Standard" style:family="paragraph">
      <style:paragraph-properties fo:text-align="justify"/>
    </style:style>
    <style:style style:name="T9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9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99" style:parent-style-name="Standard" style:family="paragraph">
      <style:paragraph-properties fo:text-align="justify"/>
    </style:style>
    <style:style style:name="T100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T10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106" style:parent-style-name="Domyślnaczcionkaakapitu" style:family="text">
      <style:text-properties style:font-name="Bookman Old Style" style:font-name-asian="Bookman Old Style" style:font-name-complex="Bookman Old Style" fo:font-weight="bold" style:font-weight-asian="bold" style:font-weight-complex="bold" fo:font-size="11pt" style:font-size-asian="11pt" style:font-size-complex="11pt"/>
    </style:style>
    <style:style style:name="T107" style:parent-style-name="Domyślnaczcionkaakapitu" style:family="text">
      <style:text-properties style:font-name="Bookman Old Style" style:font-name-asian="Bookman Old Style" style:font-name-complex="Bookman Old Style" fo:font-size="11pt" style:font-size-asian="11pt" style:font-size-complex="11pt"/>
    </style:style>
    <style:style style:name="T108" style:parent-style-name="Domyślnaczcionkaakapitu" style:family="text">
      <style:text-properties style:font-name="Bookman Old Style" style:font-name-asian="Bookman Old Style" style:font-name-complex="Bookman Old Style" fo:font-size="9pt" style:font-size-asian="9pt" style:font-size-complex="9pt"/>
    </style:style>
    <style:style style:name="P109" style:parent-style-name="Standard" style:family="paragraph">
      <style:text-properties style:font-name="Bookman Old Style" style:font-name-asian="Bookman Old Style" style:font-name-complex="Bookman Old Style" fo:font-size="8pt" style:font-size-asian="8pt" style:font-size-complex="8pt"/>
    </style:style>
    <style:style style:name="P110" style:parent-style-name="Standard" style:family="paragraph">
      <style:paragraph-properties fo:text-align="justify"/>
    </style:style>
    <style:style style:name="T11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5" style:parent-style-name="Standard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11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125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7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28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29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0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1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P132" style:parent-style-name="Standard" style:family="paragraph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3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4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 style:text-underline-type="single" style:text-underline-style="solid" style:text-underline-width="auto" style:text-underline-mode="continuous"/>
    </style:style>
    <style:style style:name="T135" style:parent-style-name="Domyślnaczcionkaakapitu" style:family="text">
      <style:text-properties style:font-name="Arial" style:font-name-complex="Arial" fo:font-weight="bold" style:font-weight-asian="bold" fo:font-style="italic" style:font-style-asian="italic" fo:font-size="9pt" style:font-size-asian="9pt" style:font-size-complex="9pt"/>
    </style:style>
    <style:style style:name="T136" style:parent-style-name="Domyślnaczcionkaakapitu" style:family="text">
      <style:text-properties fo:font-size="11pt" style:font-size-asian="11pt" style:font-size-complex="11pt"/>
    </style:style>
    <style:style style:name="P137" style:parent-style-name="Standard" style:family="paragraph">
      <style:paragraph-properties fo:text-align="end"/>
    </style:style>
    <style:style style:name="T13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4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45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6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49" style:parent-style-name="Standard" style:family="paragraph">
      <style:paragraph-properties fo:line-height="150%"/>
      <style:text-properties style:font-name="Arial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50" style:parent-style-name="Standard" style:family="paragraph">
      <style:paragraph-properties fo:text-align="justify" fo:line-height="150%"/>
    </style:style>
    <style:style style:name="T151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2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3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54" style:parent-style-name="Standard" style:family="paragraph">
      <style:paragraph-properties fo:text-align="justify" fo:line-height="150%"/>
    </style:style>
    <style:style style:name="T155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6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57" style:parent-style-name="Domyślnaczcionkaakapitu" style:family="text">
      <style:text-properties style:font-name="Arial" style:font-name-complex="Arial" fo:font-size="10pt" style:font-size-asian="10pt"/>
    </style:style>
    <style:style style:name="T158" style:parent-style-name="Domyślnaczcionkaakapitu" style:family="text">
      <style:text-properties style:font-name="Arial" style:font-name-complex="Arial" fo:font-style="italic" style:font-style-asian="italic" fo:font-size="10pt" style:font-size-asian="10pt"/>
    </style:style>
    <style:style style:name="P159" style:parent-style-name="Standard" style:family="paragraph">
      <style:paragraph-properties fo:text-align="justify" fo:line-height="150%"/>
    </style:style>
    <style:style style:name="T16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1" style:parent-style-name="Domyślnaczcionkaakapitu" style:family="text">
      <style:text-properties style:font-name="Arial" style:font-name-complex="Arial" fo:font-weight="bold" style:font-weight-asian="bold" fo:font-size="10pt" style:font-size-asian="10pt"/>
    </style:style>
    <style:style style:name="T162" style:parent-style-name="Domyślnaczcionkaakapitu" style:family="text">
      <style:text-properties style:font-name="Arial" style:font-name-complex="Arial" fo:font-size="10pt" style:font-size-asian="10pt"/>
    </style:style>
    <style:style style:name="T16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text-align="justify" fo:line-height="150%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text-align="justify" fo:line-height="130%"/>
    </style:style>
    <style:style style:name="T166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6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70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1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72" style:parent-style-name="Domyślnaczcionkaakapitu" style:family="text">
      <style:text-properties style:font-name="Arial" style:font-name-complex="Arial" fo:font-style="italic" style:font-style-asian="italic" style:font-style-complex="italic" fo:font-size="9pt" style:font-size-asian="9pt" style:font-size-complex="9pt"/>
    </style:style>
    <style:style style:name="T173" style:parent-style-name="Domyślnaczcionkaakapitu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74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5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6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7" style:parent-style-name="Standard" style:family="paragraph">
      <style:paragraph-properties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P178" style:parent-style-name="Standard" style:family="paragraph">
      <style:paragraph-properties fo:text-align="justify" fo:line-height="130%">
        <style:tab-stops>
          <style:tab-stop style:type="center" style:position="3.3826in"/>
          <style:tab-stop style:type="right" style:position="6.7659in"/>
        </style:tab-stops>
      </style:paragraph-properties>
    </style:style>
    <style:style style:name="T179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0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1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82" style:parent-style-name="Domyślnaczcionkaakapitu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text:s text:c="2"/>Elbląg, dnia ……….……………………………………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………………………………………………………….</text:span><text:span text:style-name="T20"><text:s text:c="29"/></text:span><text:span text:style-name="T21"><text:s text:c="3"/></text:span></text:p>
      <text:p text:style-name="Standard"><text:span text:style-name="T22">(imię i nazwisko wnioskodawcy)</text:span></text:p>
      <text:p text:style-name="P23">Nr DSO-USC.5362. _______ .___________ . 2022. _____</text:p>
      <text:p text:style-name="Standard"><text:span text:style-name="T24">…………………………………………………………</text:span><text:span text:style-name="T25">..</text:span></text:p>
      <text:p text:style-name="P26">(seria i nr dowodu osobistego)</text:p>
      <text:p text:style-name="P27"/>
      <text:p text:style-name="Standard"><text:span text:style-name="T28">…………………………………………………………</text:span><text:span text:style-name="T29">..</text:span></text:p>
      <text:p text:style-name="Standard"><text:span text:style-name="T30">(adres do korespondencji, nr telefonu kontaktowego *)</text:span></text:p>
      <text:p text:style-name="P31"/>
      <text:p text:style-name="P32"/>
      <text:p text:style-name="P33"><text:span text:style-name="T34">Sposób odbioru aktu:</text:span><text:span text:style-name="T35"><text:s/>osobiście / pocztą</text:span></text:p>
      <text:p text:style-name="P36"><text:span text:style-name="T37">Upoważniam do odbioru:<text:s/></text:span><text:span text:style-name="T38"><text:s/>……………………………….</text:span><text:span text:style-name="T39"><text:s text:c="2"/></text:span></text:p>
      <text:p text:style-name="P40"><text:span text:style-name="T41"><text:s text:c="5"/></text:span><text:span text:style-name="T42">Urząd Stanu Cywilnego</text:span></text:p>
      <text:p text:style-name="Standard"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text:s text:c="30"/></text:span><text:span text:style-name="T50">w <text:s/>Elblągu</text:span></text:p>
      <text:p text:style-name="P51"/>
      <text:p text:style-name="P52">P O D A N I E</text:p>
      <text:p text:style-name="P53">Proszę o wydanie odpisu aktu:</text:p>
      <text:p text:style-name="P54"/>
      <text:p text:style-name="Standard"><text:span text:style-name="T55">SKRÓCONEGO* / ZUPEŁNEGO* / SKRÓCONEGO <text:s/>WIELOJĘZYCZNEGO* <text:s text:c="7"/></text:span><text:span text:style-name="T56"><text:s text:c="15"/></text:span><text:span text:style-name="T57">*Właściwe podkreślić</text:span><text:span text:style-name="T58"><text:s text:c="5"/></text:span></text:p>
      <text:p text:style-name="P59"><text:span text:style-name="T60"><text:s text:c="2"/></text:span><text:span text:style-name="T61">==========================================================================================</text:span></text:p>
      <text:p text:style-name="P62"/>
      <text:p text:style-name="Standard"><text:span text:style-name="T63">URODZENIA</text:span><text:span text:style-name="T64"><text:s/></text:span><text:span text:style-name="T65">(Proszę wpisać imię i nazwisko rodowe osoby, której akt dotyczy; datę i miejsce urodzenia)</text:span></text:p>
      <text:p text:style-name="P66"/>
      <text:p text:style-name="P67"><text:span text:style-name="T68">1.<text:s/></text:span><text:span text:style-name="T69">………………………………………………</text:span><text:span text:style-name="T70"><text:tab/>…………………………………………..…………………………...</text:span></text:p>
      <text:p text:style-name="P71"/>
      <text:p text:style-name="P72"><text:span text:style-name="T73">2.</text:span><text:span text:style-name="T74"><text:s/>………………………………………………….……...……………………………..……………………………...</text:span></text:p>
      <text:p text:style-name="P75"/>
      <text:p text:style-name="Standard"><text:span text:style-name="T76">3.</text:span><text:span text:style-name="T77"><text:s/>………………………………………………….……………..……………….……….…………………………….</text:span></text:p>
      <text:p text:style-name="P78"/>
      <text:p text:style-name="P79"><text:span text:style-name="T80">4.</text:span><text:span text:style-name="T81"><text:s/>………………………………………………….……...……………………………..……………………………...</text:span></text:p>
      <text:p text:style-name="P82"/>
      <text:p text:style-name="Standard"><text:span text:style-name="T83">5.</text:span><text:span text:style-name="T84"><text:s/>………………………………………………….……………..……………….……….…………………………….</text:span></text:p>
      <text:p text:style-name="P85"/>
      <text:p text:style-name="Standard"><text:span text:style-name="T86">MAŁŻEŃSTWA</text:span><text:span text:style-name="T87"><text:s/></text:span><text:span text:style-name="T88">(Proszę wpisać imię i nazwisko mężczyzny, imię i nazwisko rodowe kobiety; datę i miejsce ślubu)</text:span></text:p>
      <text:p text:style-name="P89"/>
      <text:p text:style-name="P90"><text:span text:style-name="T91">1.<text:s/></text:span><text:span text:style-name="T92">………………………………………………</text:span><text:span text:style-name="T93"><text:tab/>…………………………………………..…………………………..</text:span></text:p>
      <text:p text:style-name="P94"/>
      <text:p text:style-name="P95"><text:span text:style-name="T96">2.</text:span><text:span text:style-name="T97"><text:s/>………………………………………………….……...……………………………..……………………………..</text:span></text:p>
      <text:p text:style-name="P98"/>
      <text:p text:style-name="P99"><text:span text:style-name="T100">3.</text:span><text:span text:style-name="T101"><text:s/>………………………………………………….……...……………………………..……………………………...</text:span></text:p>
      <text:p text:style-name="P102"/>
      <text:p text:style-name="Standard"><text:span text:style-name="T103">4.</text:span><text:span text:style-name="T104"><text:s/>………………………………………………….……………..……………….……….…………………………….</text:span></text:p>
      <text:p text:style-name="P105"/>
      <text:p text:style-name="Standard"><text:span text:style-name="T106">ZGONU</text:span><text:span text:style-name="T107"><text:s/></text:span><text:span text:style-name="T108">(Proszę wpisać imię i nazwisko osoby, której akt dotyczy, datę i miejsce urodzenia, datę i miejsce zgonu)</text:span></text:p>
      <text:p text:style-name="P109"/>
      <text:p text:style-name="P110"><text:span text:style-name="T111">1.<text:s/></text:span><text:span text:style-name="T112">………………………………………………</text:span><text:span text:style-name="T113"><text:tab/>…………………………………………..…………………………..</text:span></text:p>
      <text:p text:style-name="P114"/>
      <text:p text:style-name="P115"><text:span text:style-name="T116">2.</text:span><text:span text:style-name="T117"><text:s/>………………………………………………….……...……………………………..……………………………..</text:span></text:p>
      <text:p text:style-name="P118"/>
      <text:p text:style-name="Standard"><text:span text:style-name="T119">Odpis aktu dotyczy:<text:s/></text:span><text:span text:style-name="T120">wnioskodawcy, współmałżonka, dzieci, rodziców, dziadków, wnuków, rodzeństwa, innej osoby……………………………………………………………………………………………………………..</text:span></text:p>
      <text:p text:style-name="Standard"><text:span text:style-name="T121">Odpis aktu przeznaczony jest do:</text:span><text:span text:style-name="T122"><text:s/>….…..…………..……………...………………………………..…………...</text:span></text:p>
      <text:p text:style-name="Standard"><text:span text:style-name="T123">Ilość egzemplarzy:</text:span><text:span text:style-name="T124"><text:s/>………………</text:span></text:p>
      <text:p text:style-name="P125"/>
      <text:p text:style-name="P126">Uwaga:</text:p>
      <text:p text:style-name="Standard"><text:span text:style-name="T127">Termin realizacji podania<text:s/></text:span><text:span text:style-name="T128">7 dni</text:span><text:span text:style-name="T129"><text:s/>roboczych od daty wpływu - jeżeli kierownik USC przechowuje księgę s. c. zgodnie z art.125 ust. 3 ustawy z dnia 28 listopada 2014 r. <text:s/>Prawo o aktach stanu cywilnego -bądź<text:s/></text:span><text:span text:style-name="T130">10 dni</text:span><text:span text:style-name="T131"><text:s/>roboczych - jeżeli kierownik USC nie przechowuje księgi s.c. zgodnie z art. 125 ust. 4 w/w ustawy.</text:span></text:p>
      <text:p text:style-name="P132"/>
      <text:p text:style-name="Standard"><text:span text:style-name="T133">Wymaganą opłatę skarbową należy uiścić na konto Urzędu Miejskiego w Elblągu.<text:s/></text:span><text:span text:style-name="T134">Nr konta 56 1020 1811 0000 0902 0334 1161</text:span><text:span text:style-name="T135"><text:s text:c="2"/>(odpis skrócony, skrócony wielojęzyczny - 22 zł, odpis zupełny - 33 zł). Podstawa prawna: ustawa o opłacie skarbowej z dnia 16 listopada 2006 r.</text:span></text:p>
      <text:p text:style-name="Standard"><text:span text:style-name="T136"><text:s text:c="3"/></text:span><text:s text:c="63"/></text:p>
      <text:p text:style-name="P137"><text:s text:c="78"/><text:span text:style-name="T138">.………………………….…………………</text:span></text:p>
      <text:p text:style-name="Standard"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67"/></text:span><text:span text:style-name="T144">(podpis wnioskodawcy)</text:span></text:p>
      <text:p text:style-name="P145"/>
      <text:p text:style-name="P146"/>
      <text:soft-page-break/>
      <text:p text:style-name="P147">=================================================================================</text:p>
      <text:p text:style-name="P148"/>
      <text:p text:style-name="P149">Wydano odpis aktu:</text:p>
      <text:p text:style-name="P150"><text:span text:style-name="T151"><text:s text:c="2"/></text:span><text:span text:style-name="T152">- urodzenia Nr<text:s/></text:span><text:span text:style-name="T153">………………………………………………………………………..………….………….…………..………...</text:span></text:p>
      <text:p text:style-name="P154"><text:span text:style-name="T155"><text:s text:c="2"/></text:span><text:span text:style-name="T156">- małżeństwa Nr<text:s/></text:span><text:span text:style-name="T157">...……………………………………………………………….……………….………………..……………</text:span><text:span text:style-name="T158">..</text:span></text:p>
      <text:p text:style-name="P159"><text:span text:style-name="T160"><text:s text:c="2"/></text:span><text:span text:style-name="T161">- zgonu Nr<text:s/></text:span><text:span text:style-name="T162">……………………………………………………………………………….……………………………………...…</text:span><text:span text:style-name="T163">.</text:span></text:p>
      <text:p text:style-name="P164"/>
      <text:p text:style-name="P165"><text:span text:style-name="T166"><text:s text:c="62"/></text:span><text:span text:style-name="T167">Elbląg, dnia</text:span><text:span text:style-name="T168"><text:s text:c="2"/>………….……………………………………………………..</text:span></text:p>
      <text:p text:style-name="P169"><text:span text:style-name="T170"><text:tab/><text:s text:c="85"/></text:span><text:span text:style-name="T171"><text:s text:c="4"/></text:span><text:span text:style-name="T172">data i<text:s/></text:span><text:span text:style-name="T173">podpis osoby odbierającej odpis(y)</text:span></text:p>
      <text:p text:style-name="P174"/>
      <text:p text:style-name="P175"/>
      <text:p text:style-name="P176"/>
      <text:p text:style-name="P177"/>
      <text:p text:style-name="P178"><text:span text:style-name="T179">*Podanie numeru telefonu nie jest konieczne, lecz umożliwi kontakt w celu przekazywania przez Urząd istotnych informacji</text:span><text:span text:style-name="T180"><text:line-break/>związanych z prowadzonym postępowaniem. Posiadają Państwo prawo wycofania zgody w dowolnym momencie,</text:span><text:span text:style-name="T181"><text:line-break/>jednak jej wycofanie nie wpłynie na zgodność z prawem przetwarzania, którego dokonano na podstawie zgody</text:span><text:span text:style-name="T182"><text:line-break/>przed jej wycofani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OpenSymbol" style:font-charset="x-symbol" svg:font-family="OpenSymbol" style:font-family-generic="system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size-complex="12pt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1944in" fo:margin-bottom="0.0986in" fo:line-height="120%"/>
      <style:text-properties fo:color="#000000" style:language-asian="pl" style:country-asian="PL" fo:hyphenate="true"/>
    </style:style>
    <style:style style:name="Textbodyuser" style:display-name="Text body (user)" style:family="paragraph" style:parent-style-name="Standard">
      <style:paragraph-properties fo:margin-bottom="0.0833in"/>
      <style:text-properties style:font-name="Liberation Serif" style:font-name-asian="SimSun" style:font-name-complex="Mangal" style:letter-kerning="true" style:language-complex="hi" style:country-complex="IN" fo:hyphenate="false"/>
    </style:style>
    <style:style style:name="Domyślnaczcionkaakapitu1" style:display-name="Domyślna czcionka akapitu1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75in" fo:margin-bottom="0.125in" fo:margin-right="0.5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………………………………………</dc:title>
    <meta:initial-creator>Ewa Zielińska</meta:initial-creator>
    <dc:creator>Magdalena Latkowska</dc:creator>
    <meta:creation-date>2022-10-13T08:09:00Z</meta:creation-date>
    <dc:date>2022-10-13T08:09:00Z</dc:date>
    <meta:print-date>2022-09-27T10:38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21" meta:character-count="3643" meta:row-count="26" meta:non-whitespace-character-count="3129"/>
  </office:meta>
</office:document-meta>
</file>