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paragraph-properties fo:line-height="200%"/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 fo:line-height="200%"/>
    </style:style>
    <style:style style:name="T1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 fo:line-height="200%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P31" style:parent-style-name="Standard" style:family="paragraph">
      <style:paragraph-properties fo:text-align="justify" fo:line-height="200%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P36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olumn40" style:family="table-column">
      <style:table-column-properties style:column-width="2.0972in"/>
    </style:style>
    <style:style style:name="TableColumn41" style:family="table-column">
      <style:table-column-properties style:column-width="2.0979in"/>
    </style:style>
    <style:style style:name="TableColumn42" style:family="table-column">
      <style:table-column-properties style:column-width="2.0979in"/>
    </style:style>
    <style:style style:name="Table39" style:family="table">
      <style:table-properties style:width="6.29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fo:font-size="13pt" style:font-size-asian="13pt" style:font-size-complex="13pt"/>
    </style:style>
    <style:style style:name="T97" style:parent-style-name="Domyślnaczcionkaakapitu" style:family="text">
      <style:text-properties fo:font-size="13pt" style:font-size-asian="13pt" style:font-size-complex="13pt"/>
    </style:style>
    <style:style style:name="T98" style:parent-style-name="Domyślnaczcionkaakapitu" style:family="text">
      <style:text-properties style:text-position="super 65%" fo:font-size="10pt" style:font-size-asian="10pt" style:font-size-complex="10pt"/>
    </style:style>
    <style:style style:name="T99" style:parent-style-name="Domyślnaczcionkaakapitu" style:family="text">
      <style:text-properties fo:font-size="13pt" style:font-size-asian="13pt" style:font-size-complex="13pt"/>
    </style:style>
    <style:style style:name="P10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fo:font-size="13pt" style:font-size-asian="13pt" style:font-size-complex="13pt"/>
    </style:style>
    <style:style style:name="T103" style:parent-style-name="Domyślnaczcionkaakapitu" style:family="text">
      <style:text-properties style:text-position="super 65%"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3pt" style:font-size-asian="13pt" style:font-size-complex="13pt"/>
    </style:style>
    <style:style style:name="T106" style:parent-style-name="Domyślnaczcionkaakapitu" style:family="text">
      <style:text-properties fo:font-size="13pt" style:font-size-asian="13pt" style:font-size-complex="13pt"/>
    </style:style>
    <style:style style:name="T107" style:parent-style-name="Domyślnaczcionkaakapitu" style:family="text">
      <style:text-properties fo:font-size="13pt" style:font-size-asian="13pt" style:font-size-complex="13pt"/>
    </style:style>
    <style:style style:name="T108" style:parent-style-name="Domyślnaczcionkaakapitu" style:family="text">
      <style:text-properties fo:font-size="13pt" style:font-size-asian="13pt" style:font-size-complex="13pt"/>
    </style:style>
    <style:style style:name="P10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fo:font-size="13pt" style:font-size-asian="13pt" style:font-size-complex="13pt"/>
    </style:style>
    <style:style style:name="T112" style:parent-style-name="Domyślnaczcionkaakapitu" style:family="text">
      <style:text-properties style:text-position="super 65%"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3pt" style:font-size-asian="13pt" style:font-size-complex="13pt"/>
    </style:style>
    <style:style style:name="P11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6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17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18" style:parent-style-name="Standard" style:family="paragraph">
      <style:paragraph-properties fo:text-align="justify" fo:line-height="150%"/>
      <style:text-properties fo:font-style="italic" style:font-style-asian="italic" style:font-style-complex="italic" fo:font-size="8pt" style:font-size-asian="8pt" style:font-size-complex="8pt"/>
    </style:style>
    <style:style style:name="P119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2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fo:font-size="13pt" style:font-size-asian="13pt" style:font-size-complex="13pt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P12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2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30" style:parent-style-name="Standard" style:family="paragraph">
      <style:paragraph-properties fo:text-align="justify" fo:line-height="115%"/>
    </style:style>
    <style:style style:name="P13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32" style:parent-style-name="Standard" style:family="paragraph">
      <style:paragraph-properties fo:text-align="justify" fo:line-height="150%"/>
    </style:style>
    <style:style style:name="P13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8" style:parent-style-name="Standard" style:family="paragraph">
      <style:paragraph-properties fo:text-align="center" fo:margin-left="3in">
        <style:tab-stops/>
      </style:paragraph-properties>
      <style:text-properties fo:font-size="13pt" style:font-size-asian="13pt" style:font-size-complex="13pt"/>
    </style:style>
    <style:style style:name="P139" style:parent-style-name="Standard" style:family="paragraph">
      <style:paragraph-properties fo:text-align="center" fo:line-height="150%" fo:margin-left="3in">
        <style:tab-stops/>
      </style:paragraph-properties>
      <style:text-properties fo:font-size="8pt" style:font-size-asian="8pt" style:font-size-complex="8pt"/>
    </style:style>
    <style:style style:name="P140" style:parent-style-name="Textbody" style:family="paragraph">
      <style:paragraph-properties fo:text-align="justify" fo:line-height="100%"/>
    </style:style>
    <style:style style:name="T141" style:parent-style-name="Domyślnaczcionkaakapitu" style:family="text">
      <style:text-properties fo:font-weight="bold" style:font-weight-asian="bold" style:text-position="super 64.2%" fo:font-size="14pt" style:font-size-asian="14pt" style:font-size-complex="14pt"/>
    </style:style>
    <style:style style:name="T142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fo:font-size="8pt" style:font-size-asian="8pt" style:font-size-complex="8pt"/>
    </style:style>
    <style:style style:name="T150" style:parent-style-name="Domyślnaczcionkaakapitu" style:family="text">
      <style:text-properties style:text-position="super 65%"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U-37/DSO/Z1</text:p>
      <text:p text:style-name="P2"/>
      <text:p text:style-name="P3">Elbląg, dnia…………………………</text:p>
      <text:p text:style-name="P4"/>
      <text:p text:style-name="Standard">………………………………………</text:p>
      <text:p text:style-name="P5">(imię i nazwisko wnioskodawcy)</text:p>
      <text:p text:style-name="Standard"/>
      <text:p text:style-name="Standard">………………………………………</text:p>
      <text:p text:style-name="P6">(<text:s/>seria i nr dowodu osobistego)</text:p>
      <text:p text:style-name="Standard">………………………………………</text:p>
      <text:p text:style-name="Standard"><text:span text:style-name="T7">(nr tel. kontaktowego</text:span><text:span text:style-name="T8"><text:s/></text:span>*<text:span text:style-name="T9">)</text:span></text:p>
      <text:p text:style-name="P10"/>
      <text:p text:style-name="Standard">DSO.USC.5353. …… ……. ….. …..</text:p>
      <text:p text:style-name="Standard">DSO.USC.5352. …… ……. ….. …..</text:p>
      <text:p text:style-name="Standard">DSO.USC.5352. …… ……. ….. …..</text:p>
      <text:p text:style-name="Standard"/>
      <text:p text:style-name="Standard"/>
      <text:p text:style-name="P11">KIEROWNIK</text:p>
      <text:p text:style-name="P12">URZĘDU STANU CYWILNEGO</text:p>
      <text:p text:style-name="P13">W ELBLĄGU</text:p>
      <text:p text:style-name="P14"/>
      <text:p text:style-name="P15"/>
      <text:p text:style-name="P16"><text:span text:style-name="T17">Proszę o<text:s/></text:span><text:span text:style-name="T18">przeniesienie</text:span><text:span text:style-name="T19">/odtworzenie*<text:s/></text:span><text:span text:style-name="T20">do<text:s/></text:span><text:span text:style-name="T21">rejestru</text:span><text:span text:style-name="T22"><text:s/>stanu cywilnego w drodze transkrypcji aktu</text:span><text:span text:style-name="T23"><text:s/></text:span><text:span text:style-name="T24">u r o d z e n i a <text:s/></text:span><text:span text:style-name="T25">córki/syna</text:span>**<text:span text:style-name="T26"><text:s/></text:span><text:span text:style-name="T27">…………..……………………... .…</text:span></text:p>
      <text:p text:style-name="P28"><text:span text:style-name="T29"><text:s text:c="97"/></text:span><text:span text:style-name="T30">(imię i nazwisko dziecka)</text:span></text:p>
      <text:p text:style-name="P31">w celu…………………………………………………………………………………...</text:p>
      <text:p text:style-name="P32">urodzonej/go ……………………………. w ………………………………………….</text:p>
      <text:p text:style-name="P33"><text:span text:style-name="T34"><text:s text:c="32"/></text:span><text:span text:style-name="T35">(data urodzenia) <text:s text:c="58"/>(miejsce urodzenia: miejscowość, kraj)</text:span></text:p>
      <text:p text:style-name="P36">Oświadczam, że akt nie został wcześniej wpisany w księgi stanu cywilnego na terenie Polski.</text:p>
      <text:p text:style-name="P37"/>
      <text:p text:style-name="P38">Dane rodziców osoby, której akt dotyczy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Matka</text:p>
          </table:table-cell>
          <table:table-cell table:style-name="TableCell48">
            <text:p text:style-name="P49">Ojciec</text:p>
          </table:table-cell>
        </table:table-row>
        <table:table-row table:style-name="TableRow50">
          <table:table-cell table:style-name="TableCell51">
            <text:p text:style-name="P52">Imię/imiona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azwisko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Nazwisko rodowe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ata urodzenia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Miejsce urodzenia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Nr PESEL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p text:style-name="P95"><text:span text:style-name="T96">Proszę o d</text:span><text:span text:style-name="T97">ostosowanie pisowni danych zawartych w akcie zagranicznym do reguł pisowni polskiej</text:span>**<text:span text:style-name="T98"><text:s/></text:span><text:span text:style-name="T99">tj.:<text:s/></text:span></text:p>
      <text:p text:style-name="P100">……………………………………………………………………………………………………………………………………………………………………………………</text:p>
      <text:p text:style-name="P101"><text:span text:style-name="T102">Proszę o sprostowanie przedmiotowego aktu</text:span>**<text:span text:style-name="T103"><text:s/></text:span><text:span text:style-name="T104"><text:s/></text:span><text:span text:style-name="T105"><text:s/>w</text:span><text:span text:style-name="T106"><text:s/></text:span><text:span text:style-name="T107">zakresie:</text:span><text:span text:style-name="T108"><text:s/></text:span></text:p>
      <text:p text:style-name="P109">……………………………………………………………………………………………………………………………………………………………………………………</text:p>
      <text:p text:style-name="P110"><text:span text:style-name="T111">Proszę o uzupełnienie przedmiotowego aktu</text:span>**<text:span text:style-name="T112"><text:s/></text:span><text:span text:style-name="T113"><text:s/></text:span><text:span text:style-name="T114"><text:s/>w zakresie:</text:span></text:p>
      <text:p text:style-name="P115">……………………………………………………………………………………………………………………………………………………………………………………</text:p>
      <text:p text:style-name="P116">Oświadczam, że zostałam/łem poinformowana/y o konieczności dokonania czynności</text:p>
      <text:p text:style-name="P117">związanych z zameldowaniem dziecka i nadaniem nr PESEL we własnym zakresie.</text:p>
      <text:p text:style-name="P118"/>
      <text:p text:style-name="P119">Oświadczam, że zostałam/em poinformowana/y o konieczności pozostawienia oryginalnego dokumentu oraz oryginału jego tłumaczenia w aktach zbiorowych rejestracji stanu cywilnego.</text:p>
      <text:p text:style-name="P120"/>
      <text:p text:style-name="P121">Adres do korespondencji współmałżonka/drugiego z rodziców dziecka……………….</text:p>
      <text:p text:style-name="P122">………………………………………………………………………………………….</text:p>
      <text:p text:style-name="P123"><text:s text:c="4"/></text:p>
      <text:p text:style-name="P124">Upoważniam Panią/Pana……………………………………………………….……. ..</text:p>
      <text:p text:style-name="P125"><text:span text:style-name="T126"><text:s text:c="65"/>(</text:span><text:span text:style-name="T127">imię nazwisko, stopień pokrewieństwa)</text:span></text:p>
      <text:p text:style-name="P128"><text:s/></text:p>
      <text:p text:style-name="P129">zam…………………………. <text:s text:c="4"/>leg.<text:s/>się………………………………. do złożenia i</text:p>
      <text:p text:style-name="P130"/>
      <text:p text:style-name="P131"><text:s/>odebrania dokumentów w moim imieniu.</text:p>
      <text:p text:style-name="P132"/>
      <text:p text:style-name="P133">Załączniki:</text:p>
      <text:p text:style-name="P134">1. ………………………………………………………..</text:p>
      <text:p text:style-name="P135">2. ………………………………………………………..</text:p>
      <text:p text:style-name="P136">3. ……………………………………………………….</text:p>
      <text:p text:style-name="P137"/>
      <text:p text:style-name="P138">………………………………….</text:p>
      <text:p text:style-name="P139">(czytelny podpis)</text:p>
      <text:p text:style-name="P140"><text:span text:style-name="T141">*</text:span><text:span text:style-name="T142"><text:s/></text:span><text:span text:style-name="T143">Podanie numeru telefonu nie jest konieczne, lecz umożliwi kontakt w celu przekazywania przez Urząd istotnych informacji związanych z prowadzonym postępowaniem. Posiadają Państwo prawo wycofania zgody<text:s/></text:span><text:span text:style-name="T144"><text:line-break/></text:span><text:span text:style-name="T145">w dowolnym momencie, jednak jej wycofanie nie wpłynie<text:s/></text:span><text:span text:style-name="T146">na zgodność z prawem przetwarzania, którego dokonano na podstawie zgody przed jej wycofaniem.</text:span></text:p>
      <text:p text:style-name="P147"><text:span text:style-name="T148"><text:s/></text:span><text:span text:style-name="T149">**</text:span><text:span text:style-name="T150"><text:s/></text:span><text:span text:style-name="T151"><text:s text:c="2"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lbląg, dnia…………………………</dc:title>
    <meta:initial-creator>agkur</meta:initial-creator>
    <dc:creator>Magdalena Latkowska</dc:creator>
    <meta:creation-date>2008-04-28T11:45:00Z</meta:creation-date>
    <dc:date>2022-10-12T13:02:00Z</dc:date>
    <meta:print-date>2022-10-12T13:02:00Z</meta:print-date>
    <meta:template xlink:href="Normal" xlink:type="simple"/>
    <meta:editing-cycles>30</meta:editing-cycles>
    <meta:editing-duration>PT16020S</meta:editing-duration>
    <meta:document-statistic meta:page-count="1" meta:paragraph-count="5" meta:word-count="384" meta:character-count="2684" meta:row-count="19" meta:non-whitespace-character-count="2305"/>
  </office:meta>
</office:document-meta>
</file>