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200%"/>
      <style:text-properties fo:font-size="8pt" style:font-size-asian="8pt" style:font-size-complex="8pt"/>
    </style:style>
    <style:style style:name="P8" style:parent-style-name="Standard" style:family="paragraph">
      <style:paragraph-properties fo:line-height="200%"/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line-height="200%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20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style:text-position="super 65%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 fo:language="pl" fo:country="PL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style:text-position="super 65%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fo:font-size="13pt" style:font-size-asian="13pt" style:font-size-complex="13pt" fo:language="pl" fo:country="PL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2" style:parent-style-name="Textbody" style:family="paragraph">
      <style:paragraph-properties fo:text-align="justify" fo:line-height="150%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94" style:parent-style-name="Domyślnaczcionkaakapitu" style:family="text">
      <style:text-properties fo:font-size="10pt" style:font-size-asian="10pt" style:font-size-complex="10pt" fo:language="pl" fo:country="PL"/>
    </style:style>
    <style:style style:name="T95" style:parent-style-name="Domyślnaczcionkaakapitu" style:family="text">
      <style:text-properties fo:font-size="10pt" style:font-size-asian="10pt" style:font-size-complex="10pt" fo:language="pl" fo:country="PL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KU-36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P6"/>
      <text:p text:style-name="Standard">………………………………………</text:p>
      <text:p text:style-name="P7">(seria i nr dowodu osobistego)</text:p>
      <text:p text:style-name="Standard">………………………………………</text:p>
      <text:p text:style-name="P8">(nr telefonu kontaktowego *)</text:p>
      <text:p text:style-name="P9"/>
      <text:p text:style-name="Standard">DSO.USC.5353. ……. . ……. ..... …..</text:p>
      <text:p text:style-name="Standard">DSO.USC.5352. ……. . ……. ..... …..</text:p>
      <text:p text:style-name="Standard">DSO.USC.5352. ……. . ……. ..... …..</text:p>
      <text:p text:style-name="Standard"/>
      <text:p text:style-name="P10">KIEROWNIK</text:p>
      <text:p text:style-name="P11">URZĘDU STANU CYWILNEGO</text:p>
      <text:p text:style-name="P12">W ELBLĄGU</text:p>
      <text:p text:style-name="P13"/>
      <text:p text:style-name="P14"/>
      <text:p text:style-name="P15"><text:span text:style-name="T16">Proszę o przeniesienie do rejestru stanu cywilnego w drodze transkrypcji/odtworzenie</text:span><text:span text:style-name="T17">*</text:span><text:span text:style-name="T18"><text:s/>akt</text:span><text:span text:style-name="T19"><text:s/></text:span><text:span text:style-name="T20">zgonu<text:s/></text:span><text:span text:style-name="T21">mojej(go)** ............................................................................................................</text:span></text:p>
      <text:p text:style-name="P22"><text:span text:style-name="T23"><text:tab/></text:span><text:span text:style-name="T24"><text:tab/><text:s text:c="18"/></text:span><text:span text:style-name="T25">(określić pokrewieństwo) <text:s text:c="43"/>(nazwisko i imię osoby zmarłej)</text:span></text:p>
      <text:p text:style-name="P26"/>
      <text:p text:style-name="P27">w celu.......................................................................................................................................</text:p>
      <text:p text:style-name="P28">Data zgonu .......................................................................................................................................... <text:s text:c="2"/></text:p>
      <text:p text:style-name="P29"><text:span text:style-name="T30">Miejsce zgonu</text:span><text:span text:style-name="T31">/</text:span><text:span text:style-name="T32">nazwa miejscowości/</text:span><text:span text:style-name="T33">kraj</text:span><text:span text:style-name="T34">............................................................................................</text:span></text:p>
      <text:p text:style-name="P35">Oświadczam, że akt nie został wcześniej wpisany w księgi stanu cywilnego na terenie Polski.</text:p>
      <text:p text:style-name="P36"/>
      <text:p text:style-name="P37">Dane osoby zmarłej:</text:p>
      <text:p text:style-name="P38">1. Nazwisko.............................................................................................................................</text:p>
      <text:p text:style-name="P39">2. Imię/imona .........................................................................................................................</text:p>
      <text:p text:style-name="P40">3. Nazwisko rodowe ...............................................................................................................</text:p>
      <text:p text:style-name="P41">4.Stan cywilny ........................................................................................................................</text:p>
      <text:p text:style-name="P42">5. Data urodzenia .....................................................................................................................</text:p>
      <text:p text:style-name="P43">6. Miejsce urodzenia ................................................................................................................</text:p>
      <text:p text:style-name="P44">7. Nazwisko i imię współmałżonka .........................................................................................</text:p>
      <text:p text:style-name="P45">8. Nazwisko rodowe współmałżonka ......................................................................................</text:p>
      <text:p text:style-name="P46">9. Imię, nazwisko i nazwisko rodowe ojca .............................................................................</text:p>
      <text:p text:style-name="P47">10. Imię, nazwisko i nazwisko rodowe matki .........................................................................</text:p>
      <text:p text:style-name="P48"/>
      <text:p text:style-name="P49"/>
      <text:p text:style-name="P50"><text:span text:style-name="T51">Proszę o dostosowanie pisowni danych zawartych w akcie zagranicznym do reguł pisowni polskiej</text:span>**<text:span text:style-name="T52"><text:s/></text:span><text:span text:style-name="T53">tj.:<text:s/></text:span></text:p>
      <text:p text:style-name="P54">…………………………………………………………………………………………………</text:p>
      <text:p text:style-name="P55"><text:span text:style-name="T56">Proszę o sprostowanie przedmiotowego aktu</text:span>**<text:span text:style-name="T57"><text:s/></text:span><text:span text:style-name="T58"><text:s/></text:span><text:span text:style-name="T59"><text:s/>w zakresie:<text:s/></text:span></text:p>
      <text:p text:style-name="P60"><text:span text:style-name="T61">…………………………………………………………………………………………………………………………………………………………………………………</text:span><text:span text:style-name="T62">………………</text:span><text:span text:style-name="T63">…</text:span></text:p>
      <text:p text:style-name="P64"><text:span text:style-name="T65">Proszę o uzupełnienie przedmiotowego aktu</text:span>**<text:span text:style-name="T66"><text:s/></text:span><text:span text:style-name="T67"><text:s/></text:span><text:span text:style-name="T68"><text:s/>w zakresie:</text:span></text:p>
      <text:p text:style-name="P69"><text:span text:style-name="T70">…………………………………………………………………………………………………………………………………………………………………………………</text:span><text:span text:style-name="T71">………………</text:span><text:span text:style-name="T72">…</text:span></text:p>
      <text:p text:style-name="P73"/>
      <text:p text:style-name="P74">Informacje dodatkowe: ………………………………………………………………….........</text:p>
      <text:p text:style-name="P75">…………………………………………………………………………………………...........</text:p>
      <text:p text:style-name="P76">Oświadczam, że zostałam/em poinformowana/y o konieczności pozostawienia oryginalnego dokumentu oraz oryginału jego tłumaczenia w aktach zbiorowych rejestracji stanu cywilnego.</text:p>
      <text:p text:style-name="P77"/>
      <text:p text:style-name="P78">Upoważniam Panią/Pana……………………………………………………….……. ...........</text:p>
      <text:p text:style-name="P79"><text:span text:style-name="T80"><text:s text:c="60"/>(</text:span><text:span text:style-name="T81">imię nazwisko, stopień pokrewieństwa)</text:span></text:p>
      <text:p text:style-name="P82"><text:span text:style-name="T83">zam………………………….......... <text:s text:c="4"/>leg.się………………………………. <text:s text:c="4"/>do złożenia i <text:s/>odebrania dokumentów.</text:span></text:p>
      <text:p text:style-name="P84">Załączniki:</text:p>
      <text:p text:style-name="P85">1. ………………………………………………………..</text:p>
      <text:p text:style-name="P86">2. ………………………………………………………..</text:p>
      <text:p text:style-name="P87">3. ……………………………………………………….</text:p>
      <text:p text:style-name="P88"/>
      <text:p text:style-name="P89">………………………………….</text:p>
      <text:p text:style-name="P90">(czytelny podpis)</text:p>
      <text:p text:style-name="P91"/>
      <text:p text:style-name="P92"><text:span text:style-name="T93">*</text:span><text:span text:style-name="T94">Podanie numeru telefonu nie jest konieczne, lecz umożliwi kontakt w celu przekazywania przez Urząd istotnych informacji związanych z prowadzonym postępowaniem. Posiadają Państwo prawo wycofania zgody<text:s/></text:span><text:span text:style-name="T95"><text:line-break/>w dowolnym momencie, jednak jej wycofanie nie wpłynie na zgodność z prawem przetwarzania, którego dokonano na podstawie zgody przed jej wycofaniem.</text:span></text:p>
      <text:p text:style-name="P96"><text:span text:style-name="T97">*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09-04-16T11:32:00Z</meta:creation-date>
    <dc:date>2022-10-12T13:15:00Z</dc:date>
    <meta:print-date>2022-10-12T13:15:00Z</meta:print-date>
    <meta:template xlink:href="Normal" xlink:type="simple"/>
    <meta:editing-cycles>24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1" meta:character-count="3922" meta:row-count="28" meta:non-whitespace-character-count="3368"/>
  </office:meta>
</office:document-meta>
</file>