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margin-left="3in">
        <style:tab-stops/>
      </style:paragraph-properties>
      <style:text-properties fo:font-size="13pt" style:font-size-asian="13pt" style:font-size-complex="13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ize="13pt" style:font-size-asian="13pt" style:font-size-complex="13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fo:font-size="13pt" style:font-size-asian="13pt" style:font-size-complex="13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61" style:parent-style-name="Textbody" style:family="paragraph">
      <style:paragraph-properties fo:text-align="justify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T263" style:parent-style-name="Domyślnaczcionkaakapitu" style:family="text">
      <style:text-properties style:font-name="Cambria" style:font-name-asian="Cambria"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P26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6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72" style:parent-style-name="Standard" style:family="paragraph">
      <style:paragraph-properties fo:text-align="justify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KU-35/DSO/Z3</text:p>
      <text:p text:style-name="P2"/>
      <text:p text:style-name="P3">25.01.2021 r.</text:p>
      <text:p text:style-name="P4">Elbląg, dnia…………………………</text:p>
      <text:p text:style-name="P5">Anna i Jan Nowak</text:p>
      <text:p text:style-name="Standard">………………………………………</text:p>
      <text:p text:style-name="P6">(imię i nazwisko wnioskodawcy)</text:p>
      <text:p text:style-name="P7"/>
      <text:p text:style-name="Standard">……<text:span text:style-name="T8">CBB 112233</text:span>……………………….</text:p>
      <text:p text:style-name="P9">(seria i nr dowodu osobistego)</text:p>
      <text:p text:style-name="P10">606-55-255-555</text:p>
      <text:p text:style-name="P11">………………………………………….</text:p>
      <text:p text:style-name="P12">(nr tel. kontaktowego*)</text:p>
      <text:p text:style-name="P13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P14">KIEROWNIK</text:p>
      <text:p text:style-name="P15">URZĘDU STANU CYWILNEGO</text:p>
      <text:p text:style-name="P16">W ELBLĄGU</text:p>
      <text:p text:style-name="P17"/>
      <text:p text:style-name="P18"/>
      <text:p text:style-name="Standard"><text:span text:style-name="T19">Proszę o przeniesienie/odtworzenie** w rejestrze stanu cywilnego aktu</text:span><text:span text:style-name="T20"><text:s text:c="3"/>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4"/></text:span><text:span text:style-name="T26">Anny i Jana Nowak</text:span></text:p>
      <text:p text:style-name="Standard"><text:span text:style-name="T27"><text:s/></text:span><text:span text:style-name="T28">m a ł ż e ń s t w a <text:s/>państwa</text:span><text:span text:style-name="T29"><text:s/>…………..……………………... .…………………............…</text:span></text:p>
      <text:p text:style-name="Standard"/>
      <text:p text:style-name="Standard"><text:span text:style-name="T30"><text:s/>w celu</text:span><text:span text:style-name="T31">................zmiany...nazwiska.........................................................................................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6"/></text:span><text:span text:style-name="T48">12 .12.2015r.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Londynie</text:span></text:p>
      <text:p text:style-name="P56">Małżeństwo zostało zawarte dnia ........................................... w (nazwa miejscowości i kraju).....................…</text:p>
      <text:p text:style-name="P57"><text:s/>/Wielka Brytania/ <text:s text:c="21"/>wyrobienia nowego dokumentu tożsamości</text:p>
      <text:p text:style-name="P58">...............................… <text:s/>celem ………………………………………………………………….</text:p>
      <text:p text:style-name="P59">Dane dotyczące osób zawierających małżeństwo:</text:p>
      <text:p text:style-name="P60"/>
      <text:p text:style-name="P61"><text:s text:c="58"/>Mężczyzna <text:s text:c="31"/>Kobieta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Nowak <text:s text:c="49"/>Kowalska</text:span></text:p>
      <text:p text:style-name="P68">1.nazwisko <text:s text:c="32"/>............................. <text:s text:c="20"/>.............................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Jan <text:s text:c="44"/>Anna</text:span></text:p>
      <text:p text:style-name="P75">2.imię/imiona <text:s text:c="27"/>.............................. <text:s text:c="20"/>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Nowak <text:s text:c="43"/>Kowalska</text:span></text:p>
      <text:p text:style-name="P82">3.nazwisko rodowe <text:s text:c="18"/>.............................. <text:s text:c="20"/>..............................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kawaler <text:s text:c="37"/>panna</text:span></text:p>
      <text:p text:style-name="P89">4.stan cywilny <text:s text:c="26"/>.............................. <text:s text:c="20"/>..............................</text:p>
      <text:p text:style-name="P90"><text:span text:style-name="T91"><text:s text:c="51"/></text:span><text:span text:style-name="T92">18.10.1980 r. <text:s text:c="30"/>15.12.1981r.</text:span></text:p>
      <text:p text:style-name="P93">5.data urodzenia <text:s text:c="23"/>.............................. <text:s text:c="20"/>..............................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Olsztyn <text:s text:c="38"/>Elbląg</text:span></text:p>
      <text:p text:style-name="P100">6.miejsce urodzenia <text:s text:c="18"/>............................. <text:s text:c="21"/>.............................</text:p>
      <text:p text:style-name="P101"/>
      <text:p text:style-name="P102"/>
      <text:p text:style-name="P103">Dane dotyczące rodziców osób zawierających małżeństwo:</text:p>
      <text:p text:style-name="P104"/>
      <text:p text:style-name="P105"><text:s text:c="58"/>Mężczyzna <text:s text:c="32"/>Kobieta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Stefan</text:span><text:span text:style-name="T112"><text:tab/></text:span><text:span text:style-name="T113"><text:tab/></text:span><text:span text:style-name="T114"><text:tab/></text:span><text:span text:style-name="T115"><text:tab/>Józef</text:span></text:p>
      <text:p text:style-name="P116">1.imię/imiona ojca <text:s text:c="17"/>............................ <text:s text:c="22"/>...........................…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Nowak <text:s text:c="3"/></text:span><text:span text:style-name="T123"><text:s text:c="43"/></text:span><text:span text:style-name="T124"><text:s text:c="2"/>Kowalski</text:span></text:p>
      <text:p text:style-name="P125">2. nazwisko ojca <text:s text:c="20"/>………………… <text:s text:c="23"/>…………………..</text:p>
      <text:soft-page-break/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Nowak</text:span><text:span text:style-name="T132"><text:tab/></text:span><text:span text:style-name="T133"><text:tab/></text:span><text:span text:style-name="T134"><text:tab/></text:span><text:span text:style-name="T135"><text:tab/>Kowalski</text:span></text:p>
      <text:p text:style-name="P136">3.nazwisko rodowe ojca <text:s text:c="9"/>........................... <text:s text:c="22"/>..............................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Zofia <text:s text:c="42"/>Maria</text:span></text:p>
      <text:p text:style-name="P143">1.imię/imiona matki <text:s text:c="15"/>........................... <text:s text:c="22"/>..............................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Nowak <text:s text:c="39"/>Kowalska</text:span></text:p>
      <text:p text:style-name="P150">2.nazwisko matki <text:s text:c="20"/>.......................... <text:s text:c="22"/>..............................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Zielińska <text:s text:c="36"/>Kot</text:span></text:p>
      <text:p text:style-name="P157">3. nazwisko rodowe matki <text:s text:c="6"/>......................... <text:s text:c="23"/>..............................</text:p>
      <text:p text:style-name="P158"/>
      <text:p text:style-name="P159">Nazwiska noszone po zawarciu małżeństwa :</text:p>
      <text:p text:style-name="P160"><text:tab/>Nowak</text:p>
      <text:p text:style-name="P161">mąż <text:s/>.....................................…</text:p>
      <text:p text:style-name="P162"><text:span text:style-name="T163"><text:tab/></text:span><text:span text:style-name="T164">Nowak</text:span></text:p>
      <text:p text:style-name="P165">żona .....................................…</text:p>
      <text:p text:style-name="P166"><text:span text:style-name="T167"><text:tab/></text:span><text:span text:style-name="T168">Nowak</text:span></text:p>
      <text:p text:style-name="P169">dzieci....................................... <text:s text:c="72"/></text:p>
      <text:p text:style-name="P170">Oświadczam, że akt nie został wcześniej wpisany w księgi stanu cywilnego na terenie Polski.</text:p>
      <text:p text:style-name="P171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s text:c="4"/>miejsce urodzenia kobiety zamiast wpisu Polska</text:span></text:p>
      <text:p text:style-name="P181">Proszę o sprostowanie przedmiotowego aktu** w zakresie:…………………….……….………………......…</text:p>
      <text:p text:style-name="P182">winno być ELBLĄG</text:p>
      <text:p text:style-name="P183">………………………………………………………………….......................................................................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7"/></text:span><text:span text:style-name="T192">daty urodzenia mężczyzny :<text:s/></text:span><text:span text:style-name="T193">18.10.1980r. <text:s text:c="3"/></text:span></text:p>
      <text:p text:style-name="P194">Proszę o uzupełnienie przedmiotowego aktu** w zakresie:……………………. <text:s/>……………………….....…</text:p>
      <text:p text:style-name="P195"><text:span text:style-name="T196">daty urodzenia kobiety: 15.12.1981r.</text:span></text:p>
      <text:p text:style-name="P197">…………………………………………………………………........................................................................</text:p>
      <text:p text:style-name="P198">Informacje dodatkowe: …………………………………………………………………................................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jak wyżej</text:span></text:p>
      <text:p text:style-name="P207">Adres do korespondencji współmałżonka...............................................……………….................................</text:p>
      <text:p text:style-name="P208">Oświadczam, że zostałem/łam/ poinformowany o obowiązku wymiany dowodu osobistego w przypadku</text:p>
      <text:p text:style-name="P209"><text:s/>zmiany nazwiska po zawartym związku małżeńskim. Po upływie 4 miesięcy od dnia zaistnienia zmiany powyższych danych / tj. wpisaniu w polskie księgi stanu cywilnego/ dowód osobisty zostanie unieważniony przez organ, który go wydał.</text:p>
      <text:p text:style-name="P210">Oświadczam, że zostałam/em poinformowana/y o konieczności pozostawienia oryginalnego dokumentu oraz oryginału jego tłumaczenia w aktach zbiorowych rejestracji stanu cywilnego.</text:p>
      <text:p text:style-name="P211"><text:s text:c="7"/></text:p>
      <text:p text:style-name="P212"><text:tab/><text:tab/><text:tab/><text:tab/>Stefana Nowak - ojciec</text:p>
      <text:p text:style-name="P213"><text:span text:style-name="T214">Upoważniam</text:span><text:span text:style-name="T215"><text:s/>Panią/Pana……………………………………………………….……. ...................................</text:span></text:p>
      <text:p text:style-name="P216"><text:span text:style-name="T217"><text:s text:c="40"/></text:span><text:span text:style-name="T218"><text:s/>(imię nazwisko, stopień pokrewieństwa)</text:span></text:p>
      <text:p text:style-name="P219"><text:span text:style-name="T220"><text:s text:c="7"/></text:span><text:span text:style-name="T221"><text:s/>Elbląg, ul. Długa 33 <text:s text:c="27"/>ABC 14234</text:span></text:p>
      <text:p text:style-name="P222"><text:s/>zam…………………………. <text:s text:c="4"/>leg. się………………………………. do złożenia i odebrania dokumentów w moim imieniu</text:p>
      <text:soft-page-break/>
      <text:p text:style-name="P223"><text:span text:style-name="T224"><text:tab/></text:span></text:p>
      <text:p text:style-name="P225">Załączniki:</text:p>
      <text:p text:style-name="P226">1. ………………………………………………………..</text:p>
      <text:p text:style-name="P227">2. ………………………………………………………..</text:p>
      <text:p text:style-name="P228">3. ......................................................................................</text:p>
      <text:p text:style-name="P229"/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Anna Nowak</text:span></text:p>
      <text:p text:style-name="P240"><text:s text:c="14"/>.....................................................</text:p>
      <text:p text:style-name="P241"><text:span text:style-name="T242"><text:s text:c="81"/></text:span><text:span text:style-name="T243">(czytelny podpis żony)</text:span></text:p>
      <text:p text:style-name="P244"><text:tab/><text:tab/><text:tab/><text:tab/><text:tab/><text:tab/><text:tab/><text:tab/></text:p>
      <text:p text:style-name="P245"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Jan Nowak</text:span></text:p>
      <text:p text:style-name="P255"><text:s text:c="80"/>.....................................................</text:p>
      <text:p text:style-name="P256"><text:span text:style-name="T257"><text:s text:c="79"/></text:span><text:span text:style-name="T258"><text:s text:c="2"/>(czytelny podpis męża) <text:s/></text:span></text:p>
      <text:p text:style-name="P259"/>
      <text:p text:style-name="P260"/>
      <text:p text:style-name="P261"><text:span text:style-name="T262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263">ć</text:span><text:span text:style-name="T264"><text:s/>z prawem przetwarzania, którego dokonano na podstawie zgody przed jej wycofaniem.</text:span></text:p>
      <text:p text:style-name="P265">** Właściwe podkreślić</text:p>
      <text:p text:style-name="P266"/>
      <text:p text:style-name="P267"><text:s/></text:p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23:00Z</meta:creation-date>
    <dc:date>2022-10-13T06:26:00Z</dc:date>
    <meta:template xlink:href="Normal" xlink:type="simple"/>
    <meta:editing-cycles>20</meta:editing-cycles>
    <meta:editing-duration>PT5520S</meta:editing-duration>
    <meta:document-statistic meta:page-count="3" meta:paragraph-count="13" meta:word-count="942" meta:character-count="6582" meta:row-count="47" meta:non-whitespace-character-count="5653"/>
  </office:meta>
</office:document-meta>
</file>