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in" fo:margin-bottom="0in" fo:line-height="100%" fo:margin-left="-0.118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Bookman Old Style" style:font-name-complex="Bookman Old Style"/>
    </style:style>
    <style:style style:name="T19" style:parent-style-name="Domyślnaczcionkaakapitu" style:family="text">
      <style:text-properties style:font-name="Bookman Old Style" style:font-name-complex="Bookman Old Style"/>
    </style:style>
    <style:style style:name="T20" style:parent-style-name="Domyślnaczcionkaakapitu" style:family="text">
      <style:text-properties style:font-name="Bookman Old Style" style:font-name-complex="Bookman Old Style"/>
    </style:style>
    <style:style style:name="T21" style:parent-style-name="Domyślnaczcionkaakapitu" style:family="text">
      <style:text-properties style:font-name="Bookman Old Style" style:font-name-complex="Bookman Old Style"/>
    </style:style>
    <style:style style:name="T22" style:parent-style-name="Domyślnaczcionkaakapitu" style:family="text">
      <style:text-properties style:font-name="Bookman Old Style" style:font-name-complex="Bookman Old Style"/>
    </style:style>
    <style:style style:name="T23" style:parent-style-name="Domyślnaczcionkaakapitu" style:family="text">
      <style:text-properties style:font-name="Bookman Old Style" style:font-name-complex="Bookman Old Style"/>
    </style:style>
    <style:style style:name="P24" style:parent-style-name="Standard" style:family="paragraph">
      <style:paragraph-properties>
        <style:tab-stops>
          <style:tab-stop style:type="left" style:position="2.75in"/>
        </style:tab-stops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2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33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8" style:parent-style-name="Standard" style:family="paragraph">
      <style:text-properties style:font-name="Bookman Old Style" style:font-name-asian="Bookman Old Style" style:font-name-complex="Bookman Old Style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asian="Bookman Old Style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Bookman Old Style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P46" style:parent-style-name="Standard" style:family="paragraph">
      <style:paragraph-properties fo:margin-left="3.9333in" fo:text-indent="0.4916in">
        <style:tab-stops/>
      </style:paragraph-properties>
    </style:style>
    <style:style style:name="T47" style:parent-style-name="Domyślnaczcionkaakapitu" style:family="text">
      <style:text-properties style:font-name="Bookman Old Style" style:font-name-asian="Bookman Old Style" style:font-name-complex="Bookman Old Style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margin-left="-0.125in">
        <style:tab-stops/>
      </style:paragraph-properties>
    </style:style>
    <style:style style:name="T66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71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72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9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9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95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1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1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15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8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end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3" style:parent-style-name="Domyślnaczcionkaakapitu" style:family="text">
      <style:text-properties style:font-name="Arial" style:font-name-complex="Arial" fo:font-size="10pt" style:font-size-asian="10pt"/>
    </style:style>
    <style:style style:name="T164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8" style:parent-style-name="Domyślnaczcionkaakapitu" style:family="text">
      <style:text-properties style:font-name="Arial" style:font-name-complex="Arial" fo:font-size="10pt" style:font-size-asian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line-height="130%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8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2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4" style:parent-style-name="Standard" style:family="paragraph">
      <style:paragraph-properties fo:text-align="justify"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<text:s text:c="14"/></text:span><text:span text:style-name="T12"><text:tab/></text:span><text:span text:style-name="T13"><text:tab/><text:s/></text:span><text:span text:style-name="T14"><text:s/>Elbląg, dnia</text:span><text:span text:style-name="T15"><text:s text:c="10"/></text:span><text:span text:style-name="T16"><text:s/></text:span><text:span text:style-name="T17">KU-39/DSO/Z1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………………………………………………………….</text:span><text:span text:style-name="T26"><text:s text:c="29"/></text:span><text:span text:style-name="T27"><text:s text:c="3"/></text:span></text:p>
      <text:p text:style-name="Standard"><text:span text:style-name="T28">(imię i nazwisko wnioskodawcy)</text:span></text:p>
      <text:p text:style-name="P29">Nr DSO-USC.5362. _______ .___________ . 202…. _____</text:p>
      <text:p text:style-name="Standard"><text:span text:style-name="T30">…………………………………………………………</text:span><text:span text:style-name="T31">..</text:span></text:p>
      <text:p text:style-name="P32">(seria i nr dowodu osobistego)</text:p>
      <text:p text:style-name="P33"/>
      <text:p text:style-name="Standard"><text:span text:style-name="T34">…………………………………………………………</text:span><text:span text:style-name="T35">..</text:span></text:p>
      <text:p text:style-name="Standard"><text:span text:style-name="T36">(adres do korespondencji, nr telefonu kontaktowego *)</text:span></text:p>
      <text:p text:style-name="P37"/>
      <text:p text:style-name="P38"/>
      <text:p text:style-name="P39"><text:span text:style-name="T40">Sposób odbioru aktu:</text:span><text:span text:style-name="T41"><text:s/>osobiście / pocztą</text:span></text:p>
      <text:p text:style-name="P42"><text:span text:style-name="T43">Upoważniam do odbioru:<text:s/></text:span><text:span text:style-name="T44"><text:s/>……………………………….</text:span><text:span text:style-name="T45"><text:s text:c="2"/></text:span></text:p>
      <text:p text:style-name="P46"><text:span text:style-name="T47"><text:s text:c="5"/></text:span><text:span text:style-name="T48">Urząd Stanu Cywilnego</text:span></text:p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0"/></text:span><text:span text:style-name="T56">w <text:s/>Elblągu</text:span></text:p>
      <text:p text:style-name="P57"/>
      <text:p text:style-name="P58">P O D A N I E</text:p>
      <text:p text:style-name="P59">Proszę o wydanie odpisu aktu:</text:p>
      <text:p text:style-name="P60"/>
      <text:p text:style-name="Standard"><text:span text:style-name="T61">SKRÓCONEGO* / ZUPEŁNEGO* / SKRÓCONEGO <text:s/>WIELOJĘZYCZNEGO* <text:s text:c="7"/></text:span><text:span text:style-name="T62"><text:s text:c="15"/></text:span><text:span text:style-name="T63">*Właściwe podkreślić</text:span><text:span text:style-name="T64"><text:s text:c="5"/></text:span></text:p>
      <text:p text:style-name="P65"><text:span text:style-name="T66"><text:s text:c="2"/></text:span><text:span text:style-name="T67">==========================================================================================</text:span></text:p>
      <text:p text:style-name="P68"/>
      <text:p text:style-name="Standard"><text:span text:style-name="T69">URODZENIA</text:span><text:span text:style-name="T70"><text:s/></text:span><text:span text:style-name="T71">(Proszę wpisać imię i nazwisko rodowe osoby, której akt dotyczy; datę i miejsce urodzenia)</text:span></text:p>
      <text:p text:style-name="P72"/>
      <text:p text:style-name="P73"><text:span text:style-name="T74">1.<text:s/></text:span><text:span text:style-name="T75">………………………………………………</text:span><text:span text:style-name="T76"><text:tab/>…………………………………………..…………………………...</text:span></text:p>
      <text:p text:style-name="P77"/>
      <text:p text:style-name="P78"><text:span text:style-name="T79">2.</text:span><text:span text:style-name="T80"><text:s/>………………………………………………….……...……………………………..……………………………...</text:span></text:p>
      <text:p text:style-name="P81"/>
      <text:p text:style-name="Standard"><text:span text:style-name="T82">3.</text:span><text:span text:style-name="T83"><text:s/>………………………………………………….……………..……………….……….…………………………….</text:span></text:p>
      <text:p text:style-name="P84"/>
      <text:p text:style-name="P85"><text:span text:style-name="T86">4.</text:span><text:span text:style-name="T87"><text:s/>………………………………………………….……...……………………………..……………………………...</text:span></text:p>
      <text:p text:style-name="P88"/>
      <text:p text:style-name="Standard"><text:span text:style-name="T89">5.</text:span><text:span text:style-name="T90"><text:s/>………………………………………………….……………..……………….……….…………………………….</text:span></text:p>
      <text:p text:style-name="P91"/>
      <text:p text:style-name="Standard"><text:span text:style-name="T92">MAŁŻEŃSTWA</text:span><text:span text:style-name="T93"><text:s/></text:span><text:span text:style-name="T94">(Proszę wpisać imię i nazwisko mężczyzny, imię i nazwisko rodowe kobiety; datę i miejsce ślubu)</text:span></text:p>
      <text:p text:style-name="P95"/>
      <text:p text:style-name="P96"><text:span text:style-name="T97">1.<text:s/></text:span><text:span text:style-name="T98">………………………………………………</text:span><text:span text:style-name="T99"><text:tab/>…………………………………………..…………………………..</text:span></text:p>
      <text:p text:style-name="P100"/>
      <text:p text:style-name="P101"><text:span text:style-name="T102">2.</text:span><text:span text:style-name="T103"><text:s/>………………………………………………….……...……………………………..……………………………..</text:span></text:p>
      <text:p text:style-name="P104"/>
      <text:p text:style-name="P105"><text:span text:style-name="T106">3.</text:span><text:span text:style-name="T107"><text:s/>………………………………………………….……...……………………………..……………………………...</text:span></text:p>
      <text:p text:style-name="P108"/>
      <text:p text:style-name="Standard"><text:span text:style-name="T109">4.</text:span><text:span text:style-name="T110"><text:s/>………………………………………………….……………..……………….……….…………………………….</text:span></text:p>
      <text:p text:style-name="P111"/>
      <text:p text:style-name="Standard"><text:span text:style-name="T112">ZGONU</text:span><text:span text:style-name="T113"><text:s/></text:span><text:span text:style-name="T114">(Proszę wpisać imię i nazwisko osoby, której akt dotyczy, datę i miejsce urodzenia, datę i miejsce zgonu)</text:span></text:p>
      <text:p text:style-name="P115"/>
      <text:p text:style-name="P116"><text:span text:style-name="T117">1.<text:s/></text:span><text:span text:style-name="T118">………………………………………………</text:span><text:span text:style-name="T119"><text:tab/>…………………………………………..…………………………..</text:span></text:p>
      <text:p text:style-name="P120"/>
      <text:p text:style-name="P121"><text:span text:style-name="T122">2.</text:span><text:span text:style-name="T123"><text:s/>………………………………………………….……...……………………………..……………………………..</text:span></text:p>
      <text:p text:style-name="P124"/>
      <text:p text:style-name="Standard"><text:span text:style-name="T125">Odpis aktu dotyczy:<text:s/></text:span><text:span text:style-name="T126">wnioskodawcy, współmałżonka, dzieci, rodziców, dziadków, wnuków, rodzeństwa, innej osoby……………………………………………………………………………………………………………..</text:span></text:p>
      <text:p text:style-name="Standard"><text:span text:style-name="T127">Odpis aktu przeznaczony jest do:</text:span><text:span text:style-name="T128"><text:s/>….…..…………..……………...………………………………..…………...</text:span></text:p>
      <text:p text:style-name="Standard"><text:span text:style-name="T129">Ilość egzemplarzy:</text:span><text:span text:style-name="T130"><text:s/>………………</text:span></text:p>
      <text:p text:style-name="P131"/>
      <text:p text:style-name="P132">Uwaga:</text:p>
      <text:p text:style-name="Standard"><text:span text:style-name="T133">Termin realizacji podania<text:s/></text:span><text:span text:style-name="T134">7 dni</text:span><text:span text:style-name="T135"><text:s/>roboczych od daty wpływu - jeżeli kierownik USC przechowuje księgę s. c. zgodnie z art.125 ust. 3 ustawy z dnia 28 listopada 2014 r. <text:s/>Prawo o aktach stanu cywilnego -bądź<text:s/></text:span><text:span text:style-name="T136">10 dni</text:span><text:span text:style-name="T137"><text:s/>roboczych - jeżeli kierownik USC nie przechowuje księgi s.c. zgodnie z art. 125 ust. 4 w/w ustawy.</text:span></text:p>
      <text:p text:style-name="P138"/>
      <text:p text:style-name="Standard"><text:span text:style-name="T139">Wymaganą opłatę skarbową należy uiścić na konto Urzędu Miejskiego w Elblągu.<text:s/></text:span><text:span text:style-name="T140">Nr konta 56 1020 1811 0000 0902 0334 1161</text:span><text:span text:style-name="T141"><text:s text:c="2"/>(odpis skrócony, skrócony wielojęzyczny - 22 zł, odpis zupełny - 33 zł). Podstawa prawna: ustawa o opłacie skarbowej z dnia 16 listopada 2006 r.</text:span></text:p>
      <text:p text:style-name="Standard"><text:span text:style-name="T142"><text:s text:c="3"/></text:span><text:s text:c="63"/></text:p>
      <text:p text:style-name="P143"><text:s text:c="78"/><text:span text:style-name="T144">.………………………….…………………</text:span></text:p>
      <text:p text:style-name="Standard"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67"/></text:span><text:span text:style-name="T150">(podpis wnioskodawcy)</text:span></text:p>
      <text:p text:style-name="P151"/>
      <text:p text:style-name="P152"/>
      <text:soft-page-break/>
      <text:p text:style-name="P153">=================================================================================</text:p>
      <text:p text:style-name="P154"/>
      <text:p text:style-name="P155">Wydano odpis aktu:</text:p>
      <text:p text:style-name="P156"><text:span text:style-name="T157"><text:s text:c="2"/></text:span><text:span text:style-name="T158">- urodzenia Nr<text:s/></text:span><text:span text:style-name="T159">………………………………………………………………………..………….………….…………..………...</text:span></text:p>
      <text:p text:style-name="P160"><text:span text:style-name="T161"><text:s text:c="2"/></text:span><text:span text:style-name="T162">- małżeństwa Nr<text:s/></text:span><text:span text:style-name="T163">...……………………………………………………………….……………….………………..……………</text:span><text:span text:style-name="T164">..</text:span></text:p>
      <text:p text:style-name="P165"><text:span text:style-name="T166"><text:s text:c="2"/></text:span><text:span text:style-name="T167">- zgonu Nr<text:s/></text:span><text:span text:style-name="T168">……………………………………………………………………………….……………………………………...…</text:span><text:span text:style-name="T169">.</text:span></text:p>
      <text:p text:style-name="P170"/>
      <text:p text:style-name="P171"><text:span text:style-name="T172"><text:s text:c="62"/></text:span><text:span text:style-name="T173">Elbląg, dnia</text:span><text:span text:style-name="T174"><text:s text:c="2"/>………….……………………………………………………..</text:span></text:p>
      <text:p text:style-name="P175"><text:span text:style-name="T176"><text:tab/><text:s text:c="85"/></text:span><text:span text:style-name="T177"><text:s text:c="4"/></text:span><text:span text:style-name="T178">data i<text:s/></text:span><text:span text:style-name="T179">podpis osoby odbierającej odpis(y)</text:span></text:p>
      <text:p text:style-name="P180"/>
      <text:p text:style-name="P181"/>
      <text:p text:style-name="P182"/>
      <text:p text:style-name="P183"/>
      <text:p text:style-name="P184"><text:span text:style-name="T185">*Podanie numeru telefonu nie jest konieczne, lecz umożliwi kontakt w celu przekazywania przez Urząd istotnych informacji</text:span><text:span text:style-name="T186"><text:line-break/>związanych z prowadzonym postępowaniem. Posiadają Państwo prawo wycofania zgody w dowolnym momencie,</text:span><text:span text:style-name="T187"><text:line-break/>jednak jej wycofanie nie wpłynie na zgodność z prawem przetwarzania, którego dokonano na podstawie zgody</text:span><text:span text:style-name="T188"><text:line-break/>przed jej wycof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style:language-asian="pl" style:country-asian="PL" fo:hyphenate="true"/>
    </style:style>
    <style:style style:name="Textbodyuser" style:display-name="Text body (user)" style:family="paragraph" style:parent-style-name="Standard">
      <style:paragraph-properties fo:margin-bottom="0.0833in"/>
      <style:text-properties style:font-name="Liberation Serif" style:font-name-asian="SimSun" style:font-name-complex="Mangal" style:letter-kerning="true" style:language-complex="hi" style:country-complex="IN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7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…</dc:title>
    <meta:initial-creator>Ewa Zielińska</meta:initial-creator>
    <dc:creator>Marta Petrykowska</dc:creator>
    <meta:creation-date>2023-12-08T07:49:00Z</meta:creation-date>
    <dc:date>2023-12-08T07:49:00Z</dc:date>
    <meta:print-date>2023-07-26T06:3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4" meta:character-count="3663" meta:row-count="26" meta:non-whitespace-character-count="3146"/>
  </office:meta>
</office:document-meta>
</file>