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right="-0.0395in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62" style:family="table-column">
      <style:table-column-properties style:column-width="2.0972in"/>
    </style:style>
    <style:style style:name="TableColumn63" style:family="table-column">
      <style:table-column-properties style:column-width="2.0979in"/>
    </style:style>
    <style:style style:name="TableColumn64" style:family="table-column">
      <style:table-column-properties style:column-width="2.0979in"/>
    </style:style>
    <style:style style:name="Table61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fo:font-size="13pt" style:font-size-asian="13pt" style:font-size-complex="13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T165" style:parent-style-name="Domyślnaczcionkaakapitu" style:family="text">
      <style:text-properties fo:font-size="13pt" style:font-size-asian="13pt" style:font-size-complex="13pt"/>
    </style:style>
    <style:style style:name="P1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line-height="150%" fo:text-indent="0.9847in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T173" style:parent-style-name="Domyślnaczcionkaakapitu" style:family="text">
      <style:text-properties fo:font-size="13pt" style:font-size-asian="13pt" style:font-size-complex="13pt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13pt" style:font-size-asian="13pt" style:font-size-complex="13pt"/>
    </style:style>
    <style:style style:name="P180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8pt" style:font-size-asian="8pt" style:font-size-complex="8pt"/>
    </style:style>
    <style:style style:name="P181" style:parent-style-name="Normalny" style:family="paragraph">
      <style:paragraph-properties fo:text-align="justify" fo:margin-bottom="0.0972in" fo:line-height="120%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KU-37/DSO/Z2</text:p>
      <text:p text:style-name="P3"/>
      <text:p text:style-name="P4">15.01.2023<text:s/>r.</text:p>
      <text:p text:style-name="P5">Elbląg, dnia…………………………</text:p>
      <text:p text:style-name="P6">JAN NOWAK</text:p>
      <text:p text:style-name="Standard">………………………………………</text:p>
      <text:p text:style-name="P7">(imię i nazwisko wnioskodawcy)</text:p>
      <text:p text:style-name="P8"/>
      <text:p text:style-name="P9">CBB 112233</text:p>
      <text:p text:style-name="Standard">………………………………………</text:p>
      <text:p text:style-name="P10">(seria i nr dowodu osobistego)</text:p>
      <text:p text:style-name="P11"/>
      <text:p text:style-name="P12">82-300 Elbląg, Nowakowska 1/1</text:p>
      <text:p text:style-name="P13">……………………………………………</text:p>
      <text:p text:style-name="P14">(adres do korespondencji)</text:p>
      <text:p text:style-name="P15"/>
      <text:p text:style-name="P16">606-55-255-555</text:p>
      <text:p text:style-name="P17">………………………………………….</text:p>
      <text:p text:style-name="P18">(nr tel. kontaktowego*)</text:p>
      <text:p text:style-name="P19"/>
      <text:p text:style-name="P20">DSO.USC.5353. ……. . <text:s/>……. ….. …..</text:p>
      <text:p text:style-name="P21">DSO.USC.5352. ……. . <text:s/>……. ….. …..</text:p>
      <text:p text:style-name="P22">DSO.USC.5352. ……. . <text:s/>……. ….. …..</text:p>
      <text:p text:style-name="Standard"/>
      <text:p text:style-name="P23">KIEROWNIK</text:p>
      <text:p text:style-name="P24">URZĘDU STANU CYWILNEGO</text:p>
      <text:p text:style-name="P25">W ELBLĄGU</text:p>
      <text:p text:style-name="P26"/>
      <text:p text:style-name="P27"><text:span text:style-name="T28">Proszę o<text:s/></text:span><text:span text:style-name="T29">przeniesienie</text:span><text:span text:style-name="T30"><text:s/></text:span><text:span text:style-name="T31">do rejestru</text:span><text:span text:style-name="T32"><text:s/>stanu cywilnego w drodze transkrypcji /odtworzenie** aktu<text:s/></text:span><text:span text:style-name="T33">u r o d z e n i a <text:s/></text:span><text:span text:style-name="T34">córki/syna</text:span><text:span text:style-name="T35">**……………..</text:span><text:span text:style-name="T36"><text:s/>ANNY NOWAK</text:span><text:s/><text:span text:style-name="T37">……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1"/></text:span></text:p>
      <text:p text:style-name="P44"><text:span text:style-name="T45">w celu………………nadania nr PESEL…………………………………………………</text:span></text:p>
      <text:p text:style-name="P46"><text:span text:style-name="T47"><text:s text:c="49"/></text:span><text:span text:style-name="T48">(imię i nazwisko dziecka)</text:span></text:p>
      <text:p text:style-name="P49"><text:span text:style-name="T50"><text:tab/></text:span><text:span text:style-name="T51"><text:tab/></text:span><text:span text:style-name="T52">20 maja 2010r.</text:span><text:span text:style-name="T53"><text:tab/><text:s text:c="54"/></text:span><text:span text:style-name="T54"><text:s/>WIGAN /WIELKA BRYTANIA/</text:span></text:p>
      <text:p text:style-name="P55">urodzonej/go ……………………………. w ………………………………………….</text:p>
      <text:p text:style-name="P56"><text:span text:style-name="T57"><text:s text:c="26"/></text:span><text:span text:style-name="T58">(data urodzenia) <text:s text:c="58"/>(miejsce urodzenia: miejscowość, kraj)</text:span></text:p>
      <text:p text:style-name="P59">Oświadczam, że akt nie został wcześniej wpisany w rejestrze stanu cywilnego na terenie Polski.</text:p>
      <text:p text:style-name="P60">Dane rodziców osoby, której akt dotyczy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Matka</text:p>
          </table:table-cell>
          <table:table-cell table:style-name="TableCell70">
            <text:p text:style-name="P71">Ojciec</text:p>
          </table:table-cell>
        </table:table-row>
        <table:table-row table:style-name="TableRow72">
          <table:table-cell table:style-name="TableCell73">
            <text:p text:style-name="P74">Imię/imiona</text:p>
          </table:table-cell>
          <table:table-cell table:style-name="TableCell75">
            <text:p text:style-name="P76">Katarzyna</text:p>
          </table:table-cell>
          <table:table-cell table:style-name="TableCell77">
            <text:p text:style-name="P78">Marek</text:p>
          </table:table-cell>
        </table:table-row>
        <table:table-row table:style-name="TableRow79">
          <table:table-cell table:style-name="TableCell80">
            <text:p text:style-name="P81">Nazwisko<text:s/></text:p>
          </table:table-cell>
          <table:table-cell table:style-name="TableCell82">
            <text:p text:style-name="P83">Nowak</text:p>
          </table:table-cell>
          <table:table-cell table:style-name="TableCell84">
            <text:p text:style-name="P85">Nowak</text:p>
          </table:table-cell>
        </table:table-row>
        <table:table-row table:style-name="TableRow86">
          <table:table-cell table:style-name="TableCell87">
            <text:p text:style-name="P88">Nazwisko rodowe</text:p>
          </table:table-cell>
          <table:table-cell table:style-name="TableCell89">
            <text:p text:style-name="P90">Kowalska</text:p>
          </table:table-cell>
          <table:table-cell table:style-name="TableCell91">
            <text:p text:style-name="P92">Nowak</text:p>
          </table:table-cell>
        </table:table-row>
        <table:table-row table:style-name="TableRow93">
          <table:table-cell table:style-name="TableCell94">
            <text:p text:style-name="P95">Data urodzenia</text:p>
          </table:table-cell>
          <table:table-cell table:style-name="TableCell96">
            <text:p text:style-name="P97">18.09.1980</text:p>
          </table:table-cell>
          <table:table-cell table:style-name="TableCell98">
            <text:p text:style-name="P99">15.01.1979</text:p>
          </table:table-cell>
        </table:table-row>
        <table:table-row table:style-name="TableRow100">
          <table:table-cell table:style-name="TableCell101">
            <text:p text:style-name="P102">Miejsce urodzenia</text:p>
          </table:table-cell>
          <table:table-cell table:style-name="TableCell103">
            <text:p text:style-name="P104">Elbląg</text:p>
          </table:table-cell>
          <table:table-cell table:style-name="TableCell105">
            <text:p text:style-name="P106">Elbląg</text:p>
          </table:table-cell>
        </table:table-row>
        <table:table-row table:style-name="TableRow107">
          <table:table-cell table:style-name="TableCell108">
            <text:p text:style-name="P109">Nr PESEL</text:p>
          </table:table-cell>
          <table:table-cell table:style-name="TableCell110">
            <text:p text:style-name="P111">80091800000</text:p>
          </table:table-cell>
          <table:table-cell table:style-name="TableCell112">
            <text:p text:style-name="P113">79011500000</text:p>
          </table:table-cell>
        </table:table-row>
      </table:table>
      <text:p text:style-name="P114"/>
      <text:p text:style-name="P115"/>
      <text:p text:style-name="P116"/>
      <text:p text:style-name="P117">Proszę o dostosowanie pisowni danych zawartych w akcie zagranicznym do reguł pisowni polskiej** tj.: ………………………………………………………….………………………..…………</text:p>
      <text:p text:style-name="P118"><text:span text:style-name="T119">Proszę o sprostowanie przedmiotowego aktu** w zakresie:………………………………………………………………………………………..</text:span><text:span text:style-name="T120"><text:s text:c="42"/></text:span></text:p>
      <text:p text:style-name="P121"><text:span text:style-name="T122"><text:s text:c="55"/></text:span></text:p>
      <text:p text:style-name="P123"><text:span text:style-name="T124">Proszę o uzupełnienie przedmiotowego aktu** w zakresie:…</text:span><text:span text:style-name="T125"><text:s/>data urodzenia matki: 18.09.1980r.</text:span></text:p>
      <text:p text:style-name="P126">……………………….………………………………………………………………………...</text:p>
      <text:p text:style-name="P127">Oświadczam, że zostałam/łem poinformowana/y o konieczności dokonania czynności</text:p>
      <text:p text:style-name="P128">związanych z zameldowaniem dziecka i nadaniem nr PESEL we własnym zakresie.</text:p>
      <text:p text:style-name="P129"/>
      <text:p text:style-name="P130">Oświadczam, że zostałam/em poinformowana/y o konieczności pozostawienia oryginalnego dokumentu oraz oryginału jego tłumaczenia w aktach zbiorowych rejestracji stanu cywilnego.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adres<text:s/></text:span><text:span text:style-name="T143"><text:tab/>jak</text:span></text:p>
      <text:p text:style-name="P144">Adres do korespondencji współmałżonka/drugiego z rodziców dziecka……………….</text:p>
      <text:p text:style-name="P145"><text:span text:style-name="T146">wnioskodawcy</text:span><text:span text:style-name="T147"><text:s text:c="2"/></text:span></text:p>
      <text:p text:style-name="P148"><text:span text:style-name="T149"><text:s text:c="2"/></text:span><text:span text:style-name="T150"><text:tab/></text:span><text:span text:style-name="T151"><text:tab/></text:span><text:span text:style-name="T152"><text:tab/></text:span><text:span text:style-name="T153"><text:tab/><text:s text:c="24"/></text:span><text:span text:style-name="T154">Mieczysława Nowak – ojca</text:span></text:p>
      <text:p text:style-name="P155">Upoważniam Panią/Pana……………………………………………………….……. ..</text:p>
      <text:p text:style-name="P156"><text:span text:style-name="T157"><text:s text:c="68"/>(</text:span><text:span text:style-name="T158">imię nazwisko, stopień pokrewieństwa)</text:span></text:p>
      <text:p text:style-name="P159"><text:span text:style-name="T160"><text:s/>zam</text:span><text:span text:style-name="T161"><text:s/>…….Elbląg, ul. Orla 500</text:span><text:span text:style-name="T162">……leg. się</text:span><text:span text:style-name="T163"><text:s/>…….ABC123456</text:span><text:span text:style-name="T164">… do złożenia<text:s/></text:span><text:span text:style-name="T165"><text:line-break/>i odebrania dokumentów w moim imieniu. <text:s/></text:span></text:p>
      <text:p text:style-name="P166"/>
      <text:p text:style-name="P167">Załączniki:</text:p>
      <text:p text:style-name="P168">1.oryginaly akt urodzenia</text:p>
      <text:p text:style-name="P169">2.<text:s/>tłumaczenie<text:s/></text:p>
      <text:p text:style-name="P170">3.<text:s/>opłata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13"/></text:span><text:span text:style-name="T178">JAN NOWAK</text:span></text:p>
      <text:p text:style-name="P179">………………………………….</text:p>
      <text:p text:style-name="P180"><text:s text:c="30"/>(czytelny podpis)</text:p>
      <text:p text:style-name="P181"><text:span text:style-name="T182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183">ć</text:span><text:span text:style-name="T184"><text:s/>z prawem przetwarzania, którego dokonano na podstawie zgody przed jej wycofaniem.</text:span></text:p>
      <text:p text:style-name="P185"><text:span text:style-name="T186">** niepotrzebne skreślić 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Sylwia Jakowlew</dc:creator>
    <meta:creation-date>2023-11-29T09:53:00Z</meta:creation-date>
    <dc:date>2023-11-29T09:53:00Z</dc:date>
    <meta:template xlink:href="Normal" xlink:type="simple"/>
    <meta:editing-cycles>2</meta:editing-cycles>
    <meta:editing-duration>PT120S</meta:editing-duration>
    <meta:document-statistic meta:page-count="2" meta:paragraph-count="6" meta:word-count="463" meta:character-count="3236" meta:row-count="23" meta:non-whitespace-character-count="2779"/>
  </office:meta>
</office:document-meta>
</file>