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text-properties style:font-name="Times New Roman" style:font-name-asian="Times New Roman" style:font-name-complex="Times New Roman" style:language-complex="ar" style:country-complex="SA"/>
    </style:style>
    <style:style style:name="P17" style:parent-style-name="Normalny" style:family="paragraph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letter-kerning="false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style:letter-kerning="false"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 style:letter-kerning="false"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weight="bold" style:font-weight-asian="bold" style:letter-kerning="false"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justify" fo:line-height="200%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line-height="200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4" style:parent-style-name="Standard" style:family="paragraph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fo:font-size="13pt" style:font-size-asian="13pt" style:font-size-complex="13pt"/>
    </style:style>
    <style:style style:name="T7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78" style:parent-style-name="Domyślnaczcionkaakapitu" style:family="text">
      <style:text-properties fo:font-size="13pt" style:font-size-asian="13pt" style:font-size-complex="13pt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85" style:parent-style-name="Domyślnaczcionkaakapitu" style:family="text">
      <style:text-properties fo:font-size="13pt" style:font-size-asian="13pt" style:font-size-complex="13pt"/>
    </style:style>
    <style:style style:name="T86" style:parent-style-name="Domyślnaczcionkaakapitu" style:family="text">
      <style:text-properties fo:font-size="13pt" style:font-size-asian="13pt" style:font-size-complex="13pt"/>
    </style:style>
    <style:style style:name="T87" style:parent-style-name="Domyślnaczcionkaakapitu" style:family="text">
      <style:text-properties fo:font-size="13pt" style:font-size-asian="13pt" style:font-size-complex="13pt"/>
    </style:style>
    <style:style style:name="T88" style:parent-style-name="Domyślnaczcionkaakapitu" style:family="text">
      <style:text-properties fo:font-size="13pt" style:font-size-asian="13pt" style:font-size-complex="13pt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fo:font-size="13pt" style:font-size-asian="13pt" style:font-size-complex="13pt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text-properties fo:font-size="13pt" style:font-size-asian="13pt" style:font-size-complex="13pt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size="13pt" style:font-size-asian="13pt" style:font-size-complex="13pt"/>
    </style:style>
    <style:style style:name="T98" style:parent-style-name="Domyślnaczcionkaakapitu" style:family="text">
      <style:text-properties fo:font-size="13pt" style:font-size-asian="13pt" style:font-size-complex="13pt"/>
    </style:style>
    <style:style style:name="T99" style:parent-style-name="Domyślnaczcionkaakapitu" style:family="text">
      <style:text-properties fo:font-size="13pt" style:font-size-asian="13pt" style:font-size-complex="13pt"/>
    </style:style>
    <style:style style:name="T100" style:parent-style-name="Domyślnaczcionkaakapitu" style:family="text">
      <style:text-properties fo:font-size="13pt" style:font-size-asian="13pt" style:font-size-complex="13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10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T108" style:parent-style-name="Domyślnaczcionkaakapitu" style:family="text">
      <style:text-properties style:text-position="super 65%" fo:font-size="10pt" style:font-size-asian="10pt" style:font-size-complex="10pt"/>
    </style:style>
    <style:style style:name="T109" style:parent-style-name="Domyślnaczcionkaakapitu" style:family="text">
      <style:text-properties fo:font-size="13pt" style:font-size-asian="13pt" style:font-size-complex="13pt"/>
    </style:style>
    <style:style style:name="P11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fo:font-size="13pt" style:font-size-asian="13pt" style:font-size-complex="13pt"/>
    </style:style>
    <style:style style:name="T113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size="13pt" style:font-size-asian="13pt" style:font-size-complex="13pt"/>
    </style:style>
    <style:style style:name="T115" style:parent-style-name="Domyślnaczcionkaakapitu" style:family="text">
      <style:text-properties style:text-position="super 65%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fo:font-size="13pt" style:font-size-asian="13pt" style:font-size-complex="13pt"/>
    </style:style>
    <style:style style:name="T124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T126" style:parent-style-name="Domyślnaczcionkaakapitu" style:family="text">
      <style:text-properties style:text-position="super 65%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3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4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fo:font-size="13pt" style:font-size-asian="13pt" style:font-size-complex="13pt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9" style:parent-style-name="Standard" style:family="paragraph">
      <style:paragraph-properties fo:text-align="justify" fo:line-height="150%"/>
    </style:style>
    <style:style style:name="T140" style:parent-style-name="Domyślnaczcionkaakapitu" style:family="text">
      <style:text-properties fo:font-size="13pt" style:font-size-asian="13pt" style:font-size-complex="13pt"/>
    </style:style>
    <style:style style:name="T141" style:parent-style-name="Domyślnaczcionkaakapitu" style:family="text">
      <style:text-properties fo:font-size="9pt" style:font-size-asian="9pt" style:font-size-complex="9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14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Domyślnaczcionkaakapitu" style:family="text">
      <style:text-properties fo:font-size="13pt" style:font-size-asian="13pt" style:font-size-complex="13pt"/>
    </style:style>
    <style:style style:name="T146" style:parent-style-name="Domyślnaczcionkaakapitu" style:family="text">
      <style:text-properties fo:font-size="13pt" style:font-size-asian="13pt" style:font-size-complex="13pt"/>
    </style:style>
    <style:style style:name="T147" style:parent-style-name="Domyślnaczcionkaakapitu" style:family="text">
      <style:text-properties fo:font-size="13pt" style:font-size-asian="13pt" style:font-size-complex="13pt"/>
    </style:style>
    <style:style style:name="T148" style:parent-style-name="Domyślnaczcionkaakapitu" style:family="text">
      <style:text-properties fo:font-size="13pt" style:font-size-asian="13pt" style:font-size-complex="13pt"/>
    </style:style>
    <style:style style:name="T149" style:parent-style-name="Domyślnaczcionkaakapitu" style:family="text">
      <style:text-properties fo:font-size="13pt" style:font-size-asian="13pt" style:font-size-complex="13pt"/>
    </style:style>
    <style:style style:name="T150" style:parent-style-name="Domyślnaczcionkaakapitu" style:family="text">
      <style:text-properties fo:font-size="13pt" style:font-size-asian="13pt" style:font-size-complex="13pt"/>
    </style:style>
    <style:style style:name="P15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fo:font-size="13pt" style:font-size-asian="13pt" style:font-size-complex="13pt"/>
    </style:style>
    <style:style style:name="T157" style:parent-style-name="Domyślnaczcionkaakapitu" style:family="text">
      <style:text-properties fo:font-size="13pt" style:font-size-asian="13pt" style:font-size-complex="13pt"/>
    </style:style>
    <style:style style:name="T158" style:parent-style-name="Domyślnaczcionkaakapitu" style:family="text">
      <style:text-properties fo:font-size="13pt" style:font-size-asian="13pt" style:font-size-complex="13pt"/>
    </style:style>
    <style:style style:name="T159" style:parent-style-name="Domyślnaczcionkaakapitu" style:family="text">
      <style:text-properties fo:font-size="13pt" style:font-size-asian="13pt" style:font-size-complex="13pt"/>
    </style:style>
    <style:style style:name="T160" style:parent-style-name="Domyślnaczcionkaakapitu" style:family="text">
      <style:text-properties fo:font-size="13pt" style:font-size-asian="13pt" style:font-size-complex="13pt"/>
    </style:style>
    <style:style style:name="T161" style:parent-style-name="Domyślnaczcionkaakapitu" style:family="text">
      <style:text-properties fo:font-size="13pt" style:font-size-asian="13pt" style:font-size-complex="13pt"/>
    </style:style>
    <style:style style:name="T162" style:parent-style-name="Domyślnaczcionkaakapitu" style:family="text">
      <style:text-properties fo:font-size="13pt" style:font-size-asian="13pt" style:font-size-complex="13pt"/>
    </style:style>
    <style:style style:name="T163" style:parent-style-name="Domyślnaczcionkaakapitu" style:family="text">
      <style:text-properties fo:font-size="13pt" style:font-size-asian="13pt" style:font-size-complex="13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size="13pt" style:font-size-asian="13pt" style:font-size-complex="13pt"/>
    </style:style>
    <style:style style:name="T167" style:parent-style-name="Domyślnaczcionkaakapitu" style:family="text">
      <style:text-properties fo:font-size="13pt" style:font-size-asian="13pt" style:font-size-complex="13pt"/>
    </style:style>
    <style:style style:name="P168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169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170" style:parent-style-name="Normalny" style:family="paragraph">
      <style:paragraph-properties fo:text-align="justify" fo:margin-bottom="0.0833in"/>
      <style:text-properties fo:font-size="10pt" style:font-size-asian="10pt" style:font-size-complex="10pt"/>
    </style:style>
    <style:style style:name="P171" style:parent-style-name="Normalny" style:family="paragraph">
      <style:paragraph-properties fo:text-align="justify" fo:margin-bottom="0.0833in"/>
    </style:style>
    <style:style style:name="T17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U-36/DSO/Z2</text:p>
      <text:p text:style-name="P3"/>
      <text:p text:style-name="P4"><text:span text:style-name="T5">25.01.2019 r.</text:span></text:p>
      <text:p text:style-name="P6"><text:span text:style-name="T7"><text:s/></text:span><text:span text:style-name="T8">Elbląg, dnia…………………………</text:span></text:p>
      <text:p text:style-name="P9"><text:s/>Jan Nowak</text:p>
      <text:p text:style-name="Standard">………………………………………</text:p>
      <text:p text:style-name="P10">(imię i nazwisko wnioskodawcy)</text:p>
      <text:p text:style-name="P11"/>
      <text:p text:style-name="P12">CBB 112233</text:p>
      <text:p text:style-name="Standard">………………………………………</text:p>
      <text:p text:style-name="P13">(seria i nr dowodu osobistego)</text:p>
      <text:p text:style-name="P14"/>
      <text:p text:style-name="P15">82-300 Elbląg, Nowakowska 1/1</text:p>
      <text:p text:style-name="P16">………………………………………</text:p>
      <text:p text:style-name="P17">(adres do korespondencji)</text:p>
      <text:p text:style-name="P18">606-55-255-555</text:p>
      <text:p text:style-name="P19">………………………………………….</text:p>
      <text:p text:style-name="P20">(nr tel. kontaktowego *)</text:p>
      <text:p text:style-name="P21"/>
      <text:p text:style-name="P22"/>
      <text:p text:style-name="Standard">DSO.USC.5353. ……. . <text:s/>……. ….. …..</text:p>
      <text:p text:style-name="Standard">DSO.USC.5352. ……. . <text:s/>……. ….. …..</text:p>
      <text:p text:style-name="Standard">DSO.USC.5352. ……. . <text:s/>……. ….. …..</text:p>
      <text:p text:style-name="Standard"/>
      <text:p text:style-name="Standard"/>
      <text:p text:style-name="Standard"/>
      <text:p text:style-name="P23">KIEROWNIK</text:p>
      <text:p text:style-name="P24">URZĘDU STANU CYWILNEGO</text:p>
      <text:p text:style-name="P25">W ELBLĄGU</text:p>
      <text:p text:style-name="P26"/>
      <text:p text:style-name="P27"/>
      <text:p text:style-name="P28"><text:span text:style-name="T29"><text:tab/></text:span><text:span text:style-name="T30">Proszę o przeniesienie do rejestru stanu cywilnego w drodze transkrypcji/odtworzenie</text:span><text:span text:style-name="T31">*<text:s/></text:span><text:span text:style-name="T32">aktu zgonu<text:s/></text:span><text:span text:style-name="T33">mojej(go)**:<text:s/></text:span><text:span text:style-name="T34"><text:s text:c="20"/></text:span></text:p>
      <text:p text:style-name="P35"><text:span text:style-name="T36"><text:s text:c="136"/></text:span><text:span text:style-name="T37">Anna Nowak – żona<text:s/></text:span></text:p>
      <text:p text:style-name="P38"><text:span text:style-name="T39"><text:s/></text:span><text:span text:style-name="T40">.....................................................................................................……………………………..</text:span></text:p>
      <text:p text:style-name="P41"><text:span text:style-name="T42"><text:s text:c="80"/>(określić pokrewieństwo) <text:s text:c="12"/>(nazwisko i imię osoby zmarłej)</text:span></text:p>
      <text:p text:style-name="P43"/>
      <text:p text:style-name="P44"><text:span text:style-name="T45">w celu..............................przeprowadzenia postępowania spadkowego...........................</text:span></text:p>
      <text:p text:style-name="P46">Data zgonu ..................22.01.2019................................................................................................... <text:s/></text:p>
      <text:p text:style-name="P47"><text:span text:style-name="T48">Miejsce zgonu/nazwa miejscowości/kraj.......Hamburg - Niemcy..................................................</text:span></text:p>
      <text:p text:style-name="P49">Oświadczam, że akt nie został wcześniej wpisany w księgi stanu cywilnego na terenie Polski.</text:p>
      <text:p text:style-name="P50">Dane osoby zmarłej:</text:p>
      <text:p text:style-name="Standard"><text:span text:style-name="T51"><text:tab/></text:span><text:span text:style-name="T52"><text:tab/></text:span><text:span text:style-name="T53">Nowak</text:span></text:p>
      <text:p text:style-name="P54">1. Nazwisko..........................................................................................................................…</text:p>
      <text:p text:style-name="Standard"><text:span text:style-name="T55"><text:tab/></text:span><text:span text:style-name="T56"><text:tab/></text:span><text:span text:style-name="T57"><text:tab/></text:span><text:span text:style-name="T58">Anna</text:span><text:span text:style-name="T59"><text:tab/></text:span><text:span text:style-name="T60"><text:tab/></text:span></text:p>
      <text:p text:style-name="P61">2. Imię/imiona ......................................................................................................................…</text:p>
      <text:p text:style-name="Standard"><text:span text:style-name="T62"><text:tab/></text:span><text:span text:style-name="T63"><text:tab/></text:span><text:span text:style-name="T64"><text:tab/></text:span><text:span text:style-name="T65"><text:s/>Kowalska</text:span></text:p>
      <text:p text:style-name="P66">3. Nazwisko rodowe ...............................................................................................................</text:p>
      <text:p text:style-name="P67"><text:span text:style-name="T68"><text:tab/></text:span><text:span text:style-name="T69"><text:tab/></text:span><text:span text:style-name="T70"><text:tab/></text:span><text:span text:style-name="T71">zamężna</text:span></text:p>
      <text:p text:style-name="P72">4.Stan cywilny .....….............................................................................................................…</text:p>
      <text:p text:style-name="Standard"><text:span text:style-name="T73"><text:s text:c="32"/></text:span><text:span text:style-name="T74">19.01.1960r.</text:span></text:p>
      <text:p text:style-name="P75">5. Data urodzenia ..................................................................................................................…</text:p>
      <text:p text:style-name="Standard"/>
      <text:p text:style-name="Standard"><text:span text:style-name="T76"><text:s text:c="68"/>Elbląg</text:span></text:p>
      <text:p text:style-name="P77">6. Miejsce urodzenia .............................................................................................................…</text:p>
      <text:p text:style-name="Standard"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4"/></text:span><text:span text:style-name="T83">Jan Nowak</text:span></text:p>
      <text:p text:style-name="P84">7. Nazwisko i imię współmałżonka ......................................................................................…</text:p>
      <text:p text:style-name="Standard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Nowak</text:span></text:p>
      <text:p text:style-name="P92">8. Nazwisko rodowe współmałżonka ...................................................................................…</text:p>
      <text:p text:style-name="Standard"><text:span text:style-name="T93"><text:s text:c="69"/></text:span><text:span text:style-name="T94">Stefan Kowalski</text:span></text:p>
      <text:p text:style-name="P95">9. Imię, nazwisko i nazwisko rodowe ojca ..........................................................................…</text:p>
      <text:p text:style-name="Standard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Anna <text:s/>Kruk</text:span></text:p>
      <text:p text:style-name="P104">10. Imię, nazwisko i nazwisko rodowe matki .........................................................................</text:p>
      <text:p text:style-name="P105"/>
      <text:p text:style-name="P106"><text:span text:style-name="T107">Proszę o dostosowanie pisowni danych zawartych w akcie zagranicznym do reguł pisowni polskiej</text:span>**<text:span text:style-name="T108"><text:s/></text:span><text:span text:style-name="T109">tj.:<text:s/></text:span></text:p>
      <text:p text:style-name="P110">…………………………………………………………………………………………………</text:p>
      <text:p text:style-name="P111"><text:span text:style-name="T112">Proszę o<text:s/></text:span><text:span text:style-name="T113">sprostowanie<text:s/></text:span><text:span text:style-name="T114">przedmiotowego aktu</text:span>**<text:span text:style-name="T115"><text:s/></text:span><text:span text:style-name="T116"><text:s/></text:span><text:span text:style-name="T117"><text:s/>w zakresie:<text:s/></text:span></text:p>
      <text:p text:style-name="P118"><text:span text:style-name="T119">N</text:span><text:span text:style-name="T120">azwiska</text:span><text:span text:style-name="T121"><text:s/></text:span></text:p>
      <text:p text:style-name="P122"><text:span text:style-name="T123">Proszę o<text:s/></text:span><text:span text:style-name="T124">uzupełnienie<text:s/></text:span><text:span text:style-name="T125">przedmiotowego aktu</text:span>**<text:span text:style-name="T126"><text:s/></text:span><text:span text:style-name="T127"><text:s/></text:span><text:span text:style-name="T128"><text:s/>w zakresie:</text:span></text:p>
      <text:p text:style-name="P129"><text:span text:style-name="T130">B</text:span><text:span text:style-name="T131">rakujących danych<text:s/></text:span></text:p>
      <text:p text:style-name="P132"/>
      <text:p text:style-name="P133">Informacje dodatkowe: ………………………………………………………………….........</text:p>
      <text:p text:style-name="P134">Oświadczam, że zostałam/em poinformowana/y o konieczności pozostawienia oryginalnego dokumentu oraz oryginału jego tłumaczenia w aktach zbiorowych rejestracji stanu cywilnego.</text:p>
      <text:p text:style-name="P135"><text:span text:style-name="T136"><text:s text:c="53"/></text:span><text:span text:style-name="T137">Stefana Kowalskiego - <text:s/>ojca zmarłej</text:span></text:p>
      <text:p text:style-name="P138">Upoważniam Panią/Pana……………………………………………………….……. ...........</text:p>
      <text:p text:style-name="P139"><text:span text:style-name="T140"><text:s text:c="41"/>(</text:span><text:span text:style-name="T141">imię nazwisko, stopień pokrewieństwa)</text:span></text:p>
      <text:p text:style-name="P142"><text:span text:style-name="T143"><text:s text:c="8"/></text:span><text:span text:style-name="T144"><text:s text:c="13"/>Elbląg, ul. Długa 123 <text:s text:c="63"/>ABC 123456</text:span></text:p>
      <text:p text:style-name="Standard"><text:span text:style-name="T145">zam………………………….......... <text:s text:c="4"/>leg.się………………………………. <text:s text:c="4"/>do odebrania dokumentów.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Standard"/>
      <text:p text:style-name="P151">Załączniki:</text:p>
      <text:p text:style-name="P152">1.wielojęzyczny akt zgonu</text:p>
      <text:p text:style-name="P153">2.opłata</text:p>
      <text:p text:style-name="P154">3. ……………………………………………………….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Jan Nowak</text:span><text:span text:style-name="T165"><text:tab/></text:span><text:span text:style-name="T166"><text:tab/></text:span><text:span text:style-name="T167"><text:tab/></text:span></text:p>
      <text:p text:style-name="P168">………………………………….</text:p>
      <text:p text:style-name="P169">(czytelny podpis)</text:p>
      <text:p text:style-name="P170"><text:s text:c="2"/>* Podanie numeru telefonu nie jest konieczne, lecz umożliwi kontakt w celu przekazywania przez Urząd istotnych informacji związanych z prowadzonym postępowaniem. Posiadają Państwo prawo wycofania zgody w dowolnym momencie, jednak jej wycofanie nie wpłynie na zgodność z prawem przetwarzania, którego dokonano na podstawie zgody przed jej wycofaniem.</text:p>
      <text:p text:style-name="P171"><text:span text:style-name="T172">**Właściwe podkreślić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wia Jakowlew</meta:initial-creator>
    <dc:creator>Sylwia Jakowlew</dc:creator>
    <meta:creation-date>2023-11-29T09:44:00Z</meta:creation-date>
    <dc:date>2023-11-29T09:44:00Z</dc:date>
    <meta:template xlink:href="Normal" xlink:type="simple"/>
    <meta:editing-cycles>2</meta:editing-cycles>
    <meta:editing-duration>PT240S</meta:editing-duration>
    <meta:document-statistic meta:page-count="2" meta:paragraph-count="9" meta:word-count="646" meta:character-count="4513" meta:row-count="32" meta:non-whitespace-character-count="3876"/>
  </office:meta>
</office:document-meta>
</file>