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size="11pt" style:font-size-asian="11pt" style:font-size-complex="11pt"/>
    </style:style>
    <style:style style:name="P2" style:parent-style-name="Standard" style:family="paragraph">
      <style:text-properties style:font-name="Arial" fo:font-size="11pt" style:font-size-asian="11pt" style:font-size-complex="11pt"/>
    </style:style>
    <style:style style:name="P3" style:parent-style-name="Standard" style:family="paragraph">
      <style:text-properties style:font-name="Arial" fo:font-size="11pt" style:font-size-asian="11pt" style:font-size-complex="11pt"/>
    </style:style>
    <style:style style:name="P4" style:parent-style-name="Standard" style:family="paragraph">
      <style:text-properties style:font-name="Arial" fo:font-size="11pt" style:font-size-asian="11pt" style:font-size-complex="11pt"/>
    </style:style>
    <style:style style:name="P5" style:parent-style-name="Standard" style:family="paragraph">
      <style:text-properties style:font-name="Arial" fo:font-size="11pt" style:font-size-asian="11pt" style:font-size-complex="11pt"/>
    </style:style>
    <style:style style:name="P6" style:parent-style-name="Standard" style:family="paragraph">
      <style:text-properties style:font-name="Arial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letter-spacing="0.018in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 fo:letter-spacing="0.018in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 fo:letter-spacing="0.018in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 fo:letter-spacing="0.018in" fo:font-size="11pt" style:font-size-asian="11pt" style:font-size-complex="11pt"/>
    </style:style>
    <style:style style:name="P13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4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5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style:font-name="Arial" fo:font-size="11pt" style:font-size-asian="11pt" style:font-size-complex="11pt"/>
    </style:style>
    <style:style style:name="T1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Arial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2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3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4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 style:language-asian="pl" style:country-asian="PL"/>
    </style:style>
    <style:style style:name="P25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 style:language-asian="pl" style:country-asian="PL"/>
    </style:style>
    <style:style style:name="P26" style:parent-style-name="Standard" style:family="paragraph">
      <style:text-properties style:font-name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asian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T28" style:parent-style-name="Hiperłącze" style:family="text">
      <style:text-properties style:font-name="Arial" style:font-name-asian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T29" style:parent-style-name="Domyślnaczcionkaakapitu" style:family="text">
      <style:text-properties style:font-name="Arial" style:font-name-asian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30" style:parent-style-name="Normalny" style:family="paragraph">
      <style:text-properties style:font-name="Arial" style:font-name-asian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31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Arial" style:font-name-asian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32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Arial" style:font-name-asian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33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4" style:parent-style-name="Domyślnaczcionkaakapitu" style:family="text">
      <style:text-properties style:font-name="Arial" style:font-name-asian="Times New Roman" fo:font-style="italic" style:font-style-asian="italic" style:font-style-complex="italic" fo:color="#FF0000" fo:font-size="11pt" style:font-size-asian="11pt" style:font-size-complex="11pt" style:language-asian="pl" style:country-asian="PL"/>
    </style:style>
    <style:style style:name="T35" style:parent-style-name="Domyślnaczcionkaakapitu" style:family="text">
      <style:text-properties style:font-name="Arial" style:font-name-asian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36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7" style:parent-style-name="Domyślnaczcionkaakapitu" style:family="text">
      <style:text-properties style:font-name="Arial" style:font-name-asian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T38" style:parent-style-name="Domyślnaczcionkaakapitu" style:family="text">
      <style:text-properties style:font-name="Arial" style:font-name-asian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9" style:parent-style-name="Domyślnaczcionkaakapitu" style:family="text">
      <style:text-properties style:font-name="Arial" style:font-name-asian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40" style:parent-style-name="Normalny" style:family="paragraph">
      <style:paragraph-properties fo:margin-left="0.1972in" fo:text-indent="-0.1972in">
        <style:tab-stops/>
      </style:paragraph-properties>
      <style:text-properties style:font-name="Arial" style:font-name-asian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41" style:parent-style-name="Normalny" style:family="paragraph">
      <style:paragraph-properties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42" style:parent-style-name="Normalny" style:family="paragraph">
      <style:paragraph-properties fo:margin-left="0.1972in" fo:text-indent="-0.1972in">
        <style:tab-stops/>
      </style:paragraph-properties>
      <style:text-properties style:font-name="Arial" style:font-name-asian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43" style:parent-style-name="Normalny" style:family="paragraph">
      <style:paragraph-properties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asian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45" style:parent-style-name="Normalny" style:family="paragraph">
      <style:paragraph-properties fo:text-indent="0.1972in"/>
      <style:text-properties style:font-name="Arial" style:font-name-asian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46" style:parent-style-name="Normalny" style:family="paragraph">
      <style:paragraph-properties fo:margin-left="0.2958in" fo:text-indent="-0.0986in">
        <style:tab-stops/>
      </style:paragraph-properties>
      <style:text-properties style:font-name="Arial" style:font-name-asian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47" style:parent-style-name="Standard" style:family="paragraph">
      <style:paragraph-properties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P48" style:parent-style-name="Standard" style:family="paragraph">
      <style:paragraph-properties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P49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T50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51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52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53" style:parent-style-name="Standard" style:family="paragraph">
      <style:text-properties style:font-name="Arial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……………………………<text:tab/><text:tab/><text:tab/><text:tab/><text:tab/><text:tab/><text:tab/>Elbląg, dnia ………………</text:p>
      <text:p text:style-name="P2"><text:s text:c="5"/>/imię i nazwisko /</text:p>
      <text:p text:style-name="P3"/>
      <text:p text:style-name="P4"/>
      <text:p text:style-name="P5">…………………………….</text:p>
      <text:p text:style-name="P6"><text:s text:c="3"/>/ nr dowodu osobistego /</text:p>
      <text:p text:style-name="P7"/>
      <text:p text:style-name="P8"/>
      <text:p text:style-name="P9">ZAWIADOMIENIE</text:p>
      <text:p text:style-name="P10">o wszczęciu postępowania administracyjnego</text:p>
      <text:p text:style-name="P11"/>
      <text:p text:style-name="P12"/>
      <text:p text:style-name="P13"><text:tab/>Zostałem/am poinformowany/a, że zgodnie z art. 61§  3 ustawy z dnia 14 czerwca 1960r. Kodeks postępowania administracyjnego (t.j.<text:s/><text:bookmark-start text:name="page3R_mcid22"/><text:bookmark-end text:name="page3R_mcid22"/>Dz. U. z 2023 r. poz. 775 z późn. zm. – dalej k.p.a.) <text:s text:c="2"/>dzień złożenia podania o ……………………………………………………………………………….…<text:s/></text:p>
      <text:p text:style-name="P14">jest dniem wszczęcia postępowania administracyjnego w tej sprawie.</text:p>
      <text:p text:style-name="P15"/>
      <text:p text:style-name="P16"><text:span text:style-name="T17"><text:tab/>Art. 32</text:span><text:span text:style-name="T18">.<text:s/></text:span><text:span text:style-name="T19">k.p.a. stanowi, że strona może działać przez pełnomocnika, chyba że charakter czynności wymaga jej osobistego działania.</text:span></text:p>
      <text:p text:style-name="P20">Zgodnie z art. <text:s/>41 k.p.a. w toku postępowania strony oraz ich przedstawiciele i pełnomocnicy mają obowiązek zawiadomić organ administracji publicznej o każdej zmianie swojego adresu, a w razie zaniedbania tego obowiązku, doręczenie pisma pod dotychczasowym adresem ma skutek prawny</text:p>
      <text:p text:style-name="P21"/>
      <text:p text:style-name="P22">Informacja dotycząca przetwarzania danych osobowych</text:p>
      <text:p text:style-name="Standard"><text:span text:style-name="T23"><text:line-break/></text:span><text:span text:style-name="T24">Administratorem Państwa danych osobowych jest Kierownik Urzędu Stanu Cywilnego z siedzibą</text:span></text:p>
      <text:p text:style-name="P25">przy ul. Łączności 1, 82-300 Elbląg.<text:s/></text:p>
      <text:p text:style-name="P26"/>
      <text:p text:style-name="Normalny"><text:span text:style-name="T27">1) Administrator na podstawie zawartego porozumienia o współadministrowaniu w zakresie ochrony danych osobowych wspierany jest <text:s/>przez <text:s/>Inspektora Ochrony Danych wyznaczonego przez Gminę Miasto Elbląg, kontakt: tel. 55 239 33 28, e-mail:<text:s/></text:span><text:a xlink:href="mailto:iod@umelblag.pl" office:target-frame-name="_top" xlink:show="replace"><text:span text:style-name="T28">iod@umelblag.pl</text:span></text:a><text:span text:style-name="T29"><text:s/></text:span></text:p>
      <text:p text:style-name="P30"/>
      <text:p text:style-name="P31">2) Dane osobowe przetwarzane są w celu realizacji wniosku dotyczącego<text:s/></text:p>
      <text:p text:style-name="P32"/>
      <text:p text:style-name="P33"><text:span text:style-name="T34">……………………….………………………………………………………………………………….,</text:span><text:span text:style-name="T35"><text:s/></text:span></text:p>
      <text:p text:style-name="P36"><text:span text:style-name="T37">na podstawie ustawy z dnia<text:s/></text:span><text:span text:style-name="T38">17.10.2008r. – O zmianie imienia i nazwiska ( tj. Dz.U z 2021r.<text:s/></text:span><text:span text:style-name="T39"><text:line-break/>poz. 1988)</text:span></text:p>
      <text:p text:style-name="P40">3)) Dane osobowe przechowywane są bezterminowo.<text:s/></text:p>
      <text:p text:style-name="P41"/>
      <text:p text:style-name="P42">5) Podanie danych osobowych jest wymogiem ustawowym. Konsekwencją niepodania danych będzie brak możliwości realizacji Państwa wniosku.<text:s/></text:p>
      <text:p text:style-name="P43"/>
      <text:p text:style-name="Normalny"><text:span text:style-name="T44">6) <text:s/>Posiadają Państwo prawo do:</text:span></text:p>
      <text:p text:style-name="P45">- dostępu do treści swoich danych, ich sprostowania,</text:p>
      <text:p text:style-name="P46">- złożenia skargi do organu nadzorczego: Prezesa Urzędu Ochrony Danych Osobowych,<text:line-break/>ul. Stawki 2 <text:s text:c="2"/>00-193 Warszawa.<text:s/></text:p>
      <text:p text:style-name="P47"/>
      <text:p text:style-name="P48"/>
      <text:p text:style-name="P49"><text:s text:c="3"/>……………………………………………………. <text:s text:c="7"/>……………………………………………………. <text:s/></text:p>
      <text:p text:style-name="Standard"><text:span text:style-name="T50"><text:s text:c="13"/></text:span><text:span text:style-name="T51">/ pieczątka i podpis kierownika USC /</text:span><text:span text:style-name="T52"><text:s text:c="46"/>/ czytelny podpis / <text:s text:c="47"/>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łgorzata Popek</meta:initial-creator>
    <dc:creator>Marta Petrykowska</dc:creator>
    <meta:creation-date>2023-10-18T12:39:00Z</meta:creation-date>
    <dc:date>2023-10-19T06:27:00Z</dc:date>
    <meta:print-date>2023-10-19T06:09:00Z</meta:print-date>
    <meta:template xlink:href="Normal" xlink:type="simple"/>
    <meta:editing-cycles>13</meta:editing-cycles>
    <meta:editing-duration>PT4080S</meta:editing-duration>
    <meta:document-statistic meta:page-count="1" meta:paragraph-count="4" meta:word-count="314" meta:character-count="2198" meta:row-count="15" meta:non-whitespace-character-count="1888"/>
  </office:meta>
</office:document-meta>
</file>