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Normalny" style:family="paragraph">
      <style:paragraph-properties fo:text-align="justify" fo:margin-bottom="0.0972in" fo:line-height="120%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U-44/DSO/Z1</text:p>
      <text:p text:style-name="P2"/>
      <text:p text:style-name="P3">Elbląg, dnia.........................</text:p>
      <text:p text:style-name="Standard">....................................................................</text:p>
      <text:p text:style-name="P4">(imię, nazwisko i nazwisko rodowe wnioskodawcy)</text:p>
      <text:p text:style-name="P5"/>
      <text:p text:style-name="P6">.................................................................................</text:p>
      <text:p text:style-name="P7">(adres do korespondencji)</text:p>
      <text:p text:style-name="P8"/>
      <text:p text:style-name="P9">................................................................................</text:p>
      <text:p text:style-name="P10">(nr dowodu osobistego)</text:p>
      <text:p text:style-name="P11"/>
      <text:p text:style-name="P12">.................................................................................</text:p>
      <text:p text:style-name="P13">(nr PESEL)</text:p>
      <text:p text:style-name="P14"/>
      <text:p text:style-name="P15">.................................................................................</text:p>
      <text:p text:style-name="P16">(nr tel. kontaktowego*)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KIEROWNIK</text:span>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URZĘDU STANU CYWILNEGO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W ELBLĄGU</text:span></text:p>
      <text:p text:style-name="P40"/>
      <text:p text:style-name="P41"/>
      <text:p text:style-name="P42"><text:span text:style-name="T43">WNIOSEK O ZMIANĘ IMIENIA /<text:s/></text:span><text:span text:style-name="T44">NAZWISKA</text:span></text:p>
      <text:p text:style-name="P45"/>
      <text:p text:style-name="P46"/>
      <text:p text:style-name="P47">Zwracam się z prośbą o zmianę <text:s/>(imienia / nazwiska) <text:s text:c="2"/>z ..............................................……………</text:p>
      <text:p text:style-name="P48"/>
      <text:p text:style-name="P49">na ……………………………………………………………………………………………………...</text:p>
      <text:p text:style-name="P50"><text:tab/><text:tab/><text:tab/><text:tab/><text:s text:c="23"/></text:p>
      <text:p text:style-name="P51"><text:span text:style-name="T52">Uzasadnienie: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4">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8"/>
      <text:p text:style-name="P59">Oświadczenie:</text:p>
      <text:p text:style-name="P60">Ja niżej podpisana/y oświadczam, że nie złożyłam/em wcześniej w tej sprawie wniosku do innego Kierownika USC oraz nie została wydana w tej sprawie decyzja<text:s/>odmowna.</text:p>
      <text:p text:style-name="P61"/>
      <text:p text:style-name="P62">Zostałam/em poinformowana/y, że po upływie 4 miesięcy od dnia uprawomocnienia się decyzji dot. zmiany danych osobowych, dowód osobisty zostanie unieważniony przez organ, który go wydał.</text:p>
      <text:p text:style-name="P63"/>
      <text:p text:style-name="P64"><text:span text:style-name="T65"><text:tab/></text:span><text:span text:style-name="T66"><text:tab/></text:span><text:span text:style-name="T67"><text:tab/></text:span><text:tab/><text:tab/><text:tab/></text:p>
      <text:p text:style-name="P68"><text:s text:c="94"/></text:p>
      <text:p text:style-name="P69"/>
      <text:p text:style-name="P70">Dane stanu cywilnego osoby, której zmiana dotyczy:</text:p>
      <text:p text:style-name="P71">1. akt urodzenia nr<text:s/>..................................................... USC..........................</text:p>
      <text:p text:style-name="P72">2. akt małżeństwa nr .................................................. USC .........................</text:p>
      <text:p text:style-name="P73">3. PESEL ....................................................................</text:p>
      <text:p text:style-name="P74">4. Nr dowodu osobistego ...........................................</text:p>
      <text:p text:style-name="P75"/>
      <text:p text:style-name="P76"/>
      <text:p text:style-name="P77">Załączniki:</text:p>
      <text:p text:style-name="P78">1. ………………………………………………………..</text:p>
      <text:p text:style-name="P79">2. ………………………………………………………..</text:p>
      <text:p text:style-name="P80">3. ……………………………………………………….</text:p>
      <text:p text:style-name="P81"/>
      <text:p text:style-name="P82"/>
      <text:p text:style-name="P83"><text:s text:c="84"/><text:s text:c="10"/>..................................................................</text:p>
      <text:p text:style-name="P84"><text:tab/><text:tab/><text:tab/><text:tab/><text:tab/><text:tab/><text:tab/><text:tab/><text:s text:c="13"/><text:span text:style-name="T85">(czytelny podpis wnioskodawcy**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bookmark-start text:name="_Hlk47270370"/><text:span text:style-name="T104">* Podanie numeru telefonu nie jest konieczne, lecz umożliwi kontakt w celu przekazywania przez Urząd<text:s/></text:span><text:span text:style-name="T105">istotnych informacji związanych z prowadzonym postępowaniem. Posiadają Państwo prawo wycofania zgody w dowolnym momencie, jednak jej wycofanie nie wpłynie na zgodnoś</text:span><text:span text:style-name="T106">ć</text:span><text:span text:style-name="T107"><text:s/>z prawem przetwarzania, którego dokonano na podstawie zgody przed jej wycofaniem.</text:span></text:p>
      <text:p text:style-name="P108"/>
      <text:p text:style-name="P109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.</text:p>
      <text:p text:style-name="P110"/>
      <text:p text:style-name="P111">**Jeżeli osoba małoletnia ukończyła 13 lat w chwili zmiany, potrzebna jest również jej zgoda wyrażona przed Kierownikiem USC</text:p>
      <text:p text:style-name="P112"/>
      <text:p text:style-name="P113">**Osoby zamieszkałe poza granicami Rzeczypospolitej Polskiej<text:s/>mogą wyrazić zgodę za pośrednictwem Konsula Rzeczypospolitej Polskiej</text:p>
      <text:p text:style-name="Standard"><text:bookmark-end text:name="_Hlk47270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ŹRÓDŁO</meta:initial-creator>
    <dc:creator>Sylwia Jakowlew</dc:creator>
    <meta:creation-date>2016-10-04T13:50:00Z</meta:creation-date>
    <dc:date>2023-06-13T07:22:00Z</dc:date>
    <meta:print-date>2023-06-13T07:22:00Z</meta:print-date>
    <meta:template xlink:href="Normal" xlink:type="simple"/>
    <meta:editing-cycles>27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2" meta:character-count="4422" meta:row-count="31" meta:non-whitespace-character-count="3798"/>
  </office:meta>
</office:document-meta>
</file>