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top="0in" fo:margin-bottom="0in" fo:line-height="100%" fo:margin-left="-0.118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Bookman Old Style" style:font-name-complex="Bookman Old Style"/>
    </style:style>
    <style:style style:name="T12" style:parent-style-name="Domyślnaczcionkaakapitu" style:family="text">
      <style:text-properties style:font-name="Bookman Old Style" style:font-name-complex="Bookman Old Style"/>
    </style:style>
    <style:style style:name="T13" style:parent-style-name="Domyślnaczcionkaakapitu" style:family="text">
      <style:text-properties style:font-name="Bookman Old Style" style:font-name-complex="Bookman Old Style"/>
    </style:style>
    <style:style style:name="T14" style:parent-style-name="Domyślnaczcionkaakapitu" style:family="text">
      <style:text-properties style:font-name="Bookman Old Style" style:font-name-complex="Bookman Old Style"/>
    </style:style>
    <style:style style:name="T15" style:parent-style-name="Domyślnaczcionkaakapitu" style:family="text">
      <style:text-properties style:font-name="Bookman Old Style" style:font-name-complex="Bookman Old Style"/>
    </style:style>
    <style:style style:name="T16" style:parent-style-name="Domyślnaczcionkaakapitu" style:family="text">
      <style:text-properties style:font-name="Bookman Old Style" style:font-name-complex="Bookman Old Style"/>
    </style:style>
    <style:style style:name="T17" style:parent-style-name="Domyślnaczcionkaakapitu" style:family="text">
      <style:text-properties style:font-name="Bookman Old Style" style:font-name-complex="Bookman Old Style"/>
    </style:style>
    <style:style style:name="P18" style:parent-style-name="Standard" style:family="paragraph">
      <style:paragraph-properties>
        <style:tab-stops>
          <style:tab-stop style:type="left" style:position="2.75in"/>
        </style:tab-stops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" style:parent-style-name="Domyślnaczcionkaakapitu" style:family="text">
      <style:text-properties style:font-name="Arial" style:font-name-asian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6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7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8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2" style:parent-style-name="Standard" style:family="paragraph">
      <style:text-properties style:font-name="Bookman Old Style" style:font-name-asian="Bookman Old Style" style:font-name-complex="Bookman Old Style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asian="Bookman Old Style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Bookman Old Style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P40" style:parent-style-name="Standard" style:family="paragraph">
      <style:paragraph-properties fo:margin-left="3.9333in" fo:text-indent="0.4916in">
        <style:tab-stops/>
      </style:paragraph-properties>
    </style:style>
    <style:style style:name="T41" style:parent-style-name="Domyślnaczcionkaakapitu" style:family="text">
      <style:text-properties style:font-name="Bookman Old Style" style:font-name-asian="Bookman Old Style" style:font-name-complex="Bookman Old Style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P52" style:parent-style-name="Standard" style:family="paragraph">
      <style:text-properties style:font-name="Bookman Old Style" style:font-name-complex="Bookman Old Style" fo:font-weight="bold" style:font-weight-asian="bold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justify" fo:margin-left="-0.125in">
        <style:tab-stops/>
      </style:paragraph-properties>
    </style:style>
    <style:style style:name="T61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66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7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size="8pt" style:font-size-asian="8pt" style:font-size-complex="8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88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90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91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109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111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12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6" style:parent-style-name="Standard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P141" style:parent-style-name="Standard" style:family="paragraph">
      <style:paragraph-properties fo:text-align="end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61" style:parent-style-name="Domyślnaczcionkaakapitu" style:family="text">
      <style:text-properties style:font-name="Arial" style:font-name-complex="Arial" fo:font-size="10pt" style:font-size-asian="10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66" style:parent-style-name="Domyślnaczcionkaakapitu" style:family="text">
      <style:text-properties style:font-name="Arial" style:font-name-complex="Arial" fo:font-size="10pt" style:font-size-asian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 fo:line-height="130%"/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7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8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9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80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81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82" style:parent-style-name="Standard" style:family="paragraph">
      <style:paragraph-properties fo:text-align="justify"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Elbląg, dnia ……….……………………………………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………………………………………………………….</text:span><text:span text:style-name="T20"><text:s text:c="29"/></text:span><text:span text:style-name="T21"><text:s text:c="3"/></text:span></text:p>
      <text:p text:style-name="Standard"><text:span text:style-name="T22">(imię i nazwisko wnioskodawcy)</text:span></text:p>
      <text:p text:style-name="P23">Nr DSO-USC.5362. _______ .___________ . 202…. _____</text:p>
      <text:p text:style-name="Standard"><text:span text:style-name="T24">…………………………………………………………</text:span><text:span text:style-name="T25">..</text:span></text:p>
      <text:p text:style-name="P26">(seria i nr dowodu<text:s/>osobistego)</text:p>
      <text:p text:style-name="P27"/>
      <text:p text:style-name="Standard"><text:span text:style-name="T28">…………………………………………………………</text:span><text:span text:style-name="T29">..</text:span></text:p>
      <text:p text:style-name="Standard"><text:span text:style-name="T30">(adres do korespondencji, nr telefonu kontaktowego *)</text:span></text:p>
      <text:p text:style-name="P31"/>
      <text:p text:style-name="P32"/>
      <text:p text:style-name="P33"><text:span text:style-name="T34">Sposób odbioru aktu:</text:span><text:span text:style-name="T35"><text:s/>osobiście / pocztą</text:span></text:p>
      <text:p text:style-name="P36"><text:span text:style-name="T37">Upoważniam do odbioru:<text:s/></text:span><text:span text:style-name="T38"><text:s/>……………………………….</text:span><text:span text:style-name="T39"><text:s text:c="2"/></text:span></text:p>
      <text:p text:style-name="P40"><text:span text:style-name="T41"><text:s text:c="5"/></text:span><text:span text:style-name="T42">Urząd Stanu Cywilnego</text:span>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30"/></text:span><text:span text:style-name="T51">w <text:s/>Elblągu</text:span></text:p>
      <text:p text:style-name="P52"/>
      <text:p text:style-name="P53">P O D A N I E</text:p>
      <text:p text:style-name="P54">Proszę o wydanie odpisu aktu:</text:p>
      <text:p text:style-name="P55"/>
      <text:p text:style-name="Standard"><text:span text:style-name="T56">SKRÓCONEGO* / ZUPEŁNEGO* / SKRÓCONEGO <text:s/>WIELOJĘZYCZNEGO* <text:s text:c="7"/></text:span><text:span text:style-name="T57"><text:s text:c="15"/></text:span><text:span text:style-name="T58">*Właściwe podkreślić</text:span><text:span text:style-name="T59"><text:s text:c="5"/></text:span></text:p>
      <text:p text:style-name="P60"><text:span text:style-name="T61"><text:s text:c="2"/></text:span><text:span text:style-name="T62">==========================================================================================</text:span></text:p>
      <text:p text:style-name="P63"/>
      <text:p text:style-name="Standard"><text:span text:style-name="T64">URODZENIA</text:span><text:span text:style-name="T65"><text:s/></text:span><text:span text:style-name="T66">(Proszę wpisać imię i nazwisko rodowe osoby, której akt dotyczy; datę i miejsce urodzenia)</text:span></text:p>
      <text:p text:style-name="P67"/>
      <text:p text:style-name="P68"><text:span text:style-name="T69">1.<text:s/></text:span><text:span text:style-name="T70">………………………………………………</text:span><text:span text:style-name="T71"><text:tab/>…………………………………………..…………………………...</text:span></text:p>
      <text:p text:style-name="P72"/>
      <text:p text:style-name="P73"><text:span text:style-name="T74">2.</text:span><text:span text:style-name="T75"><text:s/></text:span><text:span text:style-name="T76">………………………………………………….……...……………………………..……………………………...</text:span></text:p>
      <text:p text:style-name="P77"/>
      <text:p text:style-name="Standard"><text:span text:style-name="T78">3.</text:span><text:span text:style-name="T79"><text:s/>………………………………………………….……………..……………….……….…………………………….</text:span></text:p>
      <text:p text:style-name="P80"/>
      <text:p text:style-name="P81"><text:span text:style-name="T82">4.</text:span><text:span text:style-name="T83"><text:s/>………………………………………………….……...……………………………..……………………………...</text:span></text:p>
      <text:p text:style-name="P84"/>
      <text:p text:style-name="Standard"><text:span text:style-name="T85">5.</text:span><text:span text:style-name="T86"><text:s/>………………………………………………….……………..……………….……….…………………………….</text:span></text:p>
      <text:p text:style-name="P87"/>
      <text:p text:style-name="Standard"><text:span text:style-name="T88">MAŁŻEŃSTWA</text:span><text:span text:style-name="T89"><text:s/></text:span><text:span text:style-name="T90">(Proszę wpisać imię i nazwisko mężczyzny, imię i nazwisko rodowe kobiety; datę i miejsce ślubu)</text:span></text:p>
      <text:p text:style-name="P91"/>
      <text:p text:style-name="P92"><text:span text:style-name="T93">1.<text:s/></text:span><text:span text:style-name="T94">………………………………………………</text:span><text:span text:style-name="T95"><text:tab/>…………………………………………..…………………………..</text:span></text:p>
      <text:p text:style-name="P96"/>
      <text:p text:style-name="P97"><text:span text:style-name="T98">2.</text:span><text:span text:style-name="T99"><text:s/>………………………………………………….……...……………………………..……………………………..</text:span></text:p>
      <text:p text:style-name="P100"/>
      <text:p text:style-name="P101"><text:span text:style-name="T102">3.</text:span><text:span text:style-name="T103"><text:s/></text:span><text:span text:style-name="T104">………………………………………………….……...……………………………..……………………………...</text:span></text:p>
      <text:p text:style-name="P105"/>
      <text:p text:style-name="Standard"><text:span text:style-name="T106">4.</text:span><text:span text:style-name="T107"><text:s/>………………………………………………….……………..……………….……….…………………………….</text:span></text:p>
      <text:p text:style-name="P108"/>
      <text:p text:style-name="Standard"><text:span text:style-name="T109">ZGONU</text:span><text:span text:style-name="T110"><text:s/></text:span><text:span text:style-name="T111">(Proszę wpisać imię i nazwisko osoby, której akt dotyczy, datę i miejsce urodzenia, datę i miejsce zgonu)</text:span></text:p>
      <text:p text:style-name="P112"/>
      <text:p text:style-name="P113"><text:span text:style-name="T114">1.<text:s/></text:span><text:span text:style-name="T115">………………………………………………</text:span><text:span text:style-name="T116"><text:tab/>…………………………………………..…………………………..</text:span></text:p>
      <text:p text:style-name="P117"/>
      <text:p text:style-name="P118"><text:span text:style-name="T119">2.</text:span><text:span text:style-name="T120"><text:s/>………………………………………………….……...……………………………..……………………………..</text:span></text:p>
      <text:p text:style-name="P121"/>
      <text:p text:style-name="Standard"><text:span text:style-name="T122">Odpis aktu dotyczy:<text:s/></text:span><text:span text:style-name="T123">wnioskodawcy, współmałżonka, dzieci, rodziców, dziadków, wnuków, rodzeństwa, innej<text:s/></text:span><text:span text:style-name="T124">osoby……………………………………………………………………………………………………………..</text:span></text:p>
      <text:p text:style-name="Standard"><text:span text:style-name="T125">Odpis aktu przeznaczony jest do:</text:span><text:span text:style-name="T126"><text:s/>….…..…………..……………...………………………………..…………...</text:span></text:p>
      <text:p text:style-name="Standard"><text:span text:style-name="T127">Ilość egzemplarzy:</text:span><text:span text:style-name="T128"><text:s/>………………</text:span></text:p>
      <text:p text:style-name="P129"/>
      <text:p text:style-name="P130">Uwaga:</text:p>
      <text:p text:style-name="Standard"><text:span text:style-name="T131">Termin realizacji podania<text:s/></text:span><text:span text:style-name="T132">7 dni</text:span><text:span text:style-name="T133"><text:s/>roboczych od daty wpływu - jeżeli kierownik USC przechowuje księgę s. c. zgodnie z art.125 ust. 3 ustawy z dnia 28 listopada 2014 r. <text:s/>Prawo o aktach stanu cywilnego -bądź<text:s/></text:span><text:span text:style-name="T134">10 dni</text:span><text:span text:style-name="T135"><text:s/>roboczych - jeżeli kierownik USC nie przechowuje księgi s.c. zgodnie z art. 125 ust. 4 w/w ustawy.</text:span></text:p>
      <text:p text:style-name="P136"/>
      <text:p text:style-name="Standard"><text:span text:style-name="T137">Wymaganą opłatę skarbową należy uiścić na konto Urzędu Miejskiego w Elblągu.<text:s/></text:span><text:span text:style-name="T138">Nr konta 56 1020 1811 0000 0902 0334 1161</text:span><text:span text:style-name="T139"><text:s text:c="2"/>(odpis skrócony, skrócony wielojęzyczny - 22 zł, odpis zupełny - 33 zł). Podstawa prawna: ustawa o opłacie skarbowej z dnia 16 listopada 2006 r.</text:span></text:p>
      <text:p text:style-name="Standard"><text:span text:style-name="T140"><text:s text:c="3"/></text:span><text:s text:c="63"/></text:p>
      <text:p text:style-name="P141"><text:s text:c="78"/><text:span text:style-name="T142">.………………………….…………………</text:span></text:p>
      <text:p text:style-name="Standard"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67"/></text:span><text:span text:style-name="T148">(podpis wnioskodawcy)</text:span></text:p>
      <text:p text:style-name="P149"/>
      <text:p text:style-name="P150"/>
      <text:p text:style-name="P151">=================================================================================</text:p>
      <text:p text:style-name="P152"/>
      <text:p text:style-name="P153">Wydano odpis aktu:</text:p>
      <text:p text:style-name="P154"><text:span text:style-name="T155"><text:s text:c="2"/></text:span><text:span text:style-name="T156">- urodzenia Nr<text:s/></text:span><text:span text:style-name="T157">………………………………………………………………………..………….………….…………..………...</text:span></text:p>
      <text:p text:style-name="P158"><text:span text:style-name="T159"><text:s text:c="2"/></text:span><text:span text:style-name="T160">- małżeństwa Nr<text:s/></text:span><text:span text:style-name="T161">...……………………………………………………………….……………….………………..……………</text:span><text:span text:style-name="T162">..</text:span></text:p>
      <text:p text:style-name="P163"><text:span text:style-name="T164"><text:s text:c="2"/></text:span><text:span text:style-name="T165">- zgonu Nr<text:s/></text:span><text:span text:style-name="T166">……………………………………………………………………………….……………………………………...…</text:span><text:span text:style-name="T167">.</text:span></text:p>
      <text:p text:style-name="P168"/>
      <text:p text:style-name="P169"><text:span text:style-name="T170"><text:s text:c="62"/></text:span><text:span text:style-name="T171">Elbląg, dnia</text:span><text:span text:style-name="T172"><text:s text:c="2"/>………….……………………………………………………..</text:span></text:p>
      <text:p text:style-name="P173"><text:span text:style-name="T174"><text:tab/><text:s text:c="85"/></text:span><text:span text:style-name="T175"><text:s text:c="4"/></text:span><text:span text:style-name="T176">data i<text:s/></text:span><text:span text:style-name="T177">podpis osoby odbierającej odpis(y)</text:span></text:p>
      <text:p text:style-name="P178"/>
      <text:p text:style-name="P179"/>
      <text:p text:style-name="P180"/>
      <text:p text:style-name="P181"/>
      <text:p text:style-name="P182"><text:span text:style-name="T183">*Podanie numeru telefonu nie jest konieczne, lecz umożliwi kontakt w celu przekazywania przez Urząd istotnych informacji</text:span><text:span text:style-name="T184"><text:line-break/></text:span><text:span text:style-name="T185">związanych z prowadzonym<text:s/></text:span><text:span text:style-name="T186">postępowaniem. Posiadają Państwo prawo wycofania zgody w dowolnym momencie,</text:span><text:span text:style-name="T187"><text:line-break/></text:span><text:span text:style-name="T188">jednak jej wycofanie nie wpłynie na zgodność z prawem przetwarzania, którego dokonano na podstawie zgody</text:span><text:span text:style-name="T189"><text:line-break/></text:span><text:span text:style-name="T190">przed jej wycof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style:language-asian="pl" style:country-asian="PL" fo:hyphenate="true"/>
    </style:style>
    <style:style style:name="Textbodyuser" style:display-name="Text body (user)" style:family="paragraph" style:parent-style-name="Standard">
      <style:paragraph-properties fo:margin-bottom="0.0833in"/>
      <style:text-properties style:font-name="Liberation Serif" style:font-name-asian="SimSun" style:font-name-complex="Mangal" style:letter-kerning="true" style:language-complex="hi" style:country-complex="IN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75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……………………………………</dc:title>
    <meta:initial-creator>Ewa Zielińska</meta:initial-creator>
    <dc:creator>Sylwia Jakowlew</dc:creator>
    <meta:creation-date>2022-10-13T08:09:00Z</meta:creation-date>
    <dc:date>2023-11-29T09:57:00Z</dc:date>
    <meta:print-date>2023-07-26T06:38:00Z</meta:print-date>
    <meta:template xlink:href="Normal" xlink:type="simple"/>
    <meta:editing-cycles>6</meta:editing-cycles>
    <meta:editing-duration>PT36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1" meta:character-count="3643" meta:row-count="26" meta:non-whitespace-character-count="3129"/>
  </office:meta>
</office:document-meta>
</file>