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paragraph-properties fo:line-height="200%"/>
      <style:text-properties fo:font-size="8pt" style:font-size-asian="8pt" style:font-size-complex="8pt"/>
    </style:style>
    <style:style style:name="P8" style:parent-style-name="Normalny" style:family="paragraph">
      <style:text-properties style:font-name="Times New Roman" style:font-name-asian="Times New Roman" style:font-name-complex="Times New Roman" style:language-complex="ar" style:country-complex="SA"/>
    </style:style>
    <style:style style:name="P9" style:parent-style-name="Normalny" style:family="paragraph"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P10" style:parent-style-name="Standard" style:family="paragraph">
      <style:paragraph-properties fo:line-height="200%"/>
      <style:text-properties fo:font-size="8pt" style:font-size-asian="8pt" style:font-size-complex="8pt"/>
    </style:style>
    <style:style style:name="P11" style:parent-style-name="Standard" style:family="paragraph">
      <style:text-properties fo:font-size="8pt" style:font-size-asian="8pt" style:font-size-complex="8pt"/>
    </style:style>
    <style:style style:name="P12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9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T2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T26" style:parent-style-name="Domyślnaczcionkaakapitu" style:family="text">
      <style:text-properties fo:font-size="8pt" style:font-size-asian="8pt" style:font-size-complex="8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 fo:line-height="200%"/>
      <style:text-properties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justify" fo:line-height="200%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 fo:line-height="200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36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37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38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39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40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41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42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43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44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4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fo:font-size="13pt" style:font-size-asian="13pt" style:font-size-complex="13pt"/>
    </style:style>
    <style:style style:name="T48" style:parent-style-name="Domyślnaczcionkaakapitu" style:family="text">
      <style:text-properties style:text-position="super 65%" fo:font-size="10pt" style:font-size-asian="10pt" style:font-size-complex="10pt"/>
    </style:style>
    <style:style style:name="T49" style:parent-style-name="Domyślnaczcionkaakapitu" style:family="text">
      <style:text-properties fo:font-size="13pt" style:font-size-asian="13pt" style:font-size-complex="13pt"/>
    </style:style>
    <style:style style:name="P5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fo:font-size="13pt" style:font-size-asian="13pt" style:font-size-complex="13pt"/>
    </style:style>
    <style:style style:name="T53" style:parent-style-name="Domyślnaczcionkaakapitu" style:family="text">
      <style:text-properties style:text-position="super 65%"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3pt" style:font-size-asian="13pt" style:font-size-complex="13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fo:font-size="13pt" style:font-size-asian="13pt" style:font-size-complex="13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fo:font-size="13pt" style:font-size-asian="13pt" style:font-size-complex="13pt"/>
    </style:style>
    <style:style style:name="T60" style:parent-style-name="Domyślnaczcionkaakapitu" style:family="text">
      <style:text-properties style:text-position="super 65%"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3pt" style:font-size-asian="13pt" style:font-size-complex="13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fo:font-size="13pt" style:font-size-asian="13pt" style:font-size-complex="13pt"/>
    </style:style>
    <style:style style:name="P65" style:parent-style-name="Standard" style:family="paragraph">
      <style:paragraph-properties fo:text-align="justify" fo:line-height="150%"/>
      <style:text-properties fo:font-style="italic" style:font-style-asian="italic" style:font-style-complex="italic" fo:font-size="8pt" style:font-size-asian="8pt" style:font-size-complex="8pt"/>
    </style:style>
    <style:style style:name="P6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6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68" style:parent-style-name="Standard" style:family="paragraph">
      <style:paragraph-properties fo:text-align="justify" fo:line-height="150%"/>
      <style:text-properties fo:font-style="italic" style:font-style-asian="italic" style:font-style-complex="italic" fo:font-size="13pt" style:font-size-asian="13pt" style:font-size-complex="13pt"/>
    </style:style>
    <style:style style:name="P6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7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fo:font-size="13pt" style:font-size-asian="13pt" style:font-size-complex="13pt"/>
    </style:style>
    <style:style style:name="T73" style:parent-style-name="Domyślnaczcionkaakapitu" style:family="text">
      <style:text-properties fo:font-size="9pt" style:font-size-asian="9pt" style:font-size-complex="9pt"/>
    </style:style>
    <style:style style:name="P74" style:parent-style-name="Standard" style:family="paragraph">
      <style:paragraph-properties fo:line-height="150%"/>
    </style:style>
    <style:style style:name="T75" style:parent-style-name="Domyślnaczcionkaakapitu" style:family="text">
      <style:text-properties fo:font-size="13pt" style:font-size-asian="13pt" style:font-size-complex="13pt"/>
    </style:style>
    <style:style style:name="P7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7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7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7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8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81" style:parent-style-name="Standard" style:family="paragraph">
      <style:paragraph-properties fo:text-align="center" fo:margin-left="3in">
        <style:tab-stops/>
      </style:paragraph-properties>
      <style:text-properties fo:font-size="13pt" style:font-size-asian="13pt" style:font-size-complex="13pt"/>
    </style:style>
    <style:style style:name="P82" style:parent-style-name="Standard" style:family="paragraph">
      <style:paragraph-properties fo:text-align="center" fo:line-height="150%" fo:margin-left="3in">
        <style:tab-stops/>
      </style:paragraph-properties>
      <style:text-properties fo:font-size="8pt" style:font-size-asian="8pt" style:font-size-complex="8pt"/>
    </style:style>
    <style:style style:name="P83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84" style:parent-style-name="Textbody" style:family="paragraph">
      <style:paragraph-properties fo:text-align="justify" fo:line-height="150%"/>
    </style:style>
    <style:style style:name="T8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P90" style:parent-style-name="Standard" style:family="paragraph">
      <style:paragraph-properties fo:line-height="150%"/>
    </style:style>
    <style:style style:name="T9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KU-36/DSO/Z1</text:p>
      <text:p text:style-name="P2"/>
      <text:p text:style-name="P3">Elbląg, dnia…………………………</text:p>
      <text:p text:style-name="P4"/>
      <text:p text:style-name="Standard">………………………………………</text:p>
      <text:p text:style-name="P5">(imię i nazwisko wnioskodawcy)</text:p>
      <text:p text:style-name="P6"/>
      <text:p text:style-name="Standard">………………………………………</text:p>
      <text:p text:style-name="P7">(seria i nr dowodu osobistego)</text:p>
      <text:p text:style-name="P8">………………………………………</text:p>
      <text:p text:style-name="P9">(adres do korespondencji)</text:p>
      <text:p text:style-name="Standard"/>
      <text:p text:style-name="Standard">………………………………………</text:p>
      <text:p text:style-name="P10">(nr telefonu kontaktowego *)</text:p>
      <text:p text:style-name="P11"/>
      <text:p text:style-name="Standard">DSO.USC.5353. ……. . ……. ..... …..</text:p>
      <text:p text:style-name="Standard">DSO.USC.5352. ……. . ……. ..... …..</text:p>
      <text:p text:style-name="Standard">DSO.USC.5352. ……. . ……. ..... …..</text:p>
      <text:p text:style-name="Standard"/>
      <text:p text:style-name="P12">KIEROWNIK</text:p>
      <text:p text:style-name="P13">URZĘDU STANU CYWILNEGO</text:p>
      <text:p text:style-name="P14">W ELBLĄGU</text:p>
      <text:p text:style-name="P15"/>
      <text:p text:style-name="P16"><text:span text:style-name="T17">Proszę o przeniesienie do rejestru stanu cywilnego w drodze transkrypcji/odtworzenie</text:span><text:span text:style-name="T18">*</text:span><text:span text:style-name="T19"><text:s/>akt</text:span><text:span text:style-name="T20"><text:s/></text:span><text:span text:style-name="T21">zgonu<text:s/></text:span><text:span text:style-name="T22">mojej(go)** ............................................................................................................</text:span></text:p>
      <text:p text:style-name="P23"><text:span text:style-name="T24"><text:tab/></text:span><text:span text:style-name="T25"><text:tab/><text:s text:c="18"/></text:span><text:span text:style-name="T26">(określić pokrewieństwo) <text:s text:c="43"/>(nazwisko i imię osoby zmarłej)</text:span></text:p>
      <text:p text:style-name="P27"/>
      <text:p text:style-name="P28">w celu.......................................................................................................................................</text:p>
      <text:p text:style-name="P29">Data zgonu .......................................................................................................................................... <text:s text:c="2"/></text:p>
      <text:p text:style-name="P30"><text:span text:style-name="T31">Miejsce zgonu/nazwa miejscowości/kraj............................................................................................</text:span></text:p>
      <text:p text:style-name="P32">Oświadczam, że akt nie został wcześniej wpisany w rejestrze stanu cywilnego na terenie Polski.</text:p>
      <text:p text:style-name="P33"/>
      <text:p text:style-name="P34">Dane osoby zmarłej:</text:p>
      <text:p text:style-name="P35">1. Nazwisko.............................................................................................................................</text:p>
      <text:p text:style-name="P36">2. Imię/imona .........................................................................................................................</text:p>
      <text:p text:style-name="P37">3. Nazwisko rodowe ...............................................................................................................</text:p>
      <text:p text:style-name="P38">4.Stan cywilny ........................................................................................................................</text:p>
      <text:p text:style-name="P39">5. Data urodzenia .....................................................................................................................</text:p>
      <text:p text:style-name="P40">6. Miejsce urodzenia ................................................................................................................</text:p>
      <text:p text:style-name="P41">7. Nazwisko i imię współmałżonka .........................................................................................</text:p>
      <text:p text:style-name="P42">8. Nazwisko rodowe współmałżonka ......................................................................................</text:p>
      <text:p text:style-name="P43">9. Imię, nazwisko i nazwisko rodowe ojca .............................................................................</text:p>
      <text:soft-page-break/>
      <text:p text:style-name="P44">10. Imię, nazwisko i nazwisko rodowe matki .........................................................................</text:p>
      <text:p text:style-name="P45"/>
      <text:p text:style-name="P46"><text:span text:style-name="T47">Proszę o dostosowanie pisowni danych zawartych w akcie zagranicznym do reguł pisowni polskiej</text:span>**<text:span text:style-name="T48"><text:s/></text:span><text:span text:style-name="T49">tj.:<text:s/></text:span></text:p>
      <text:p text:style-name="P50">…………………………………………………………………………………………………</text:p>
      <text:p text:style-name="P51"><text:span text:style-name="T52">Proszę o sprostowanie przedmiotowego aktu</text:span>**<text:span text:style-name="T53"><text:s/></text:span><text:span text:style-name="T54"><text:s/></text:span><text:span text:style-name="T55"><text:s/>w zakresie:<text:s/></text:span></text:p>
      <text:p text:style-name="P56"><text:span text:style-name="T57">……………………………………………………………………………………………………………………………………………………………………………………………………</text:span></text:p>
      <text:p text:style-name="P58"><text:span text:style-name="T59">Proszę o uzupełnienie przedmiotowego aktu</text:span>**<text:span text:style-name="T60"><text:s/></text:span><text:span text:style-name="T61"><text:s/></text:span><text:span text:style-name="T62"><text:s/>w zakresie:</text:span></text:p>
      <text:p text:style-name="P63"><text:span text:style-name="T64">……………………………………………………………………………………………………………………………………………………………………………………………………</text:span></text:p>
      <text:p text:style-name="P65"/>
      <text:p text:style-name="P66">Informacje dodatkowe: ………………………………………………………………….........</text:p>
      <text:p text:style-name="P67">…………………………………………………………………………………………...........</text:p>
      <text:p text:style-name="P68">Oświadczam, że zostałam/em poinformowana/y o konieczności pozostawienia oryginalnego dokumentu oraz oryginału jego tłumaczenia w aktach zbiorowych rejestracji stanu cywilnego.</text:p>
      <text:p text:style-name="P69"/>
      <text:p text:style-name="P70">Upoważniam Panią/Pana……………………………………………………….……. ...........</text:p>
      <text:p text:style-name="P71"><text:span text:style-name="T72"><text:s text:c="60"/>(</text:span><text:span text:style-name="T73">imię nazwisko, stopień pokrewieństwa)</text:span></text:p>
      <text:p text:style-name="P74"><text:span text:style-name="T75">zam………………………….......... <text:s text:c="4"/>leg.się………………………………. <text:s text:c="4"/>do złożenia i <text:s/>odebrania dokumentów.</text:span></text:p>
      <text:p text:style-name="P76">Załączniki:</text:p>
      <text:p text:style-name="P77">1. ………………………………………………………..</text:p>
      <text:p text:style-name="P78">2. ………………………………………………………..</text:p>
      <text:p text:style-name="P79">3. ……………………………………………………….</text:p>
      <text:p text:style-name="P80"/>
      <text:p text:style-name="P81">………………………………….</text:p>
      <text:p text:style-name="P82">(czytelny podpis)</text:p>
      <text:p text:style-name="P83"/>
      <text:p text:style-name="P84"><text:span text:style-name="T85">*</text:span><text:span text:style-name="T86">Podanie numeru telefonu nie jest konieczne, lecz umożliwi kontakt w celu przekazywania przez Urząd istotnych informacji związanych z prowadzonym postępowaniem. Posiadają Państwo prawo wycofania zgody<text:s/></text:span><text:span text:style-name="T87"><text:line-break/>w dowolnym momencie, jednak jej wycofanie nie wpłynie na zgodność z prawem przetwarzania, którego dokonano</text:span><text:span text:style-name="T88"><text:line-break/></text:span><text:span text:style-name="T89">na podstawie zgody przed jej wycofaniem.</text:span></text:p>
      <text:p text:style-name="P90"><text:span text:style-name="T91">**Właściwe pod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Petrykowska</meta:initial-creator>
    <dc:creator>Marta Petrykowska</dc:creator>
    <meta:creation-date>2023-10-25T07:29:00Z</meta:creation-date>
    <dc:date>2023-10-25T07:33:00Z</dc:date>
    <meta:print-date>2022-10-12T13:15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67" meta:character-count="3966" meta:row-count="28" meta:non-whitespace-character-count="3406"/>
  </office:meta>
</office:document-meta>
</file>