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line-height="200%"/>
      <style:text-properties fo:font-size="8pt" style:font-size-asian="8pt" style:font-size-complex="8pt"/>
    </style:style>
    <style:style style:name="P8" style:parent-style-name="Normalny" style:family="paragraph">
      <style:text-properties style:font-name="Times New Roman" style:font-name-asian="Times New Roman" style:font-name-complex="Times New Roman" style:language-complex="ar" style:country-complex="SA"/>
    </style:style>
    <style:style style:name="P9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line-height="200%"/>
    </style:style>
    <style:style style:name="T21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22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2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P27" style:parent-style-name="Standard" style:family="paragraph">
      <style:paragraph-properties fo:line-height="200%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P30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31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7" style:parent-style-name="Standard" style:family="paragraph">
      <style:paragraph-properties fo:line-height="150%"/>
      <style:text-properties fo:font-size="6pt" style:font-size-asian="6pt" style:font-size-complex="6pt"/>
    </style:style>
    <style:style style:name="P78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82" style:parent-style-name="Standard" style:family="paragraph">
      <style:paragraph-properties fo:text-align="justify" fo:line-height="150%" fo:margin-left="3in">
        <style:tab-stops/>
      </style:paragraph-properties>
      <style:text-properties fo:font-size="13pt" style:font-size-asian="13pt" style:font-size-complex="13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fo:font-size="13pt" style:font-size-asian="13pt" style:font-size-complex="13pt"/>
    </style:style>
    <style:style style:name="T85" style:parent-style-name="Domyślnaczcionkaakapitu" style:family="text">
      <style:text-properties fo:font-size="13pt" style:font-size-asian="13pt" style:font-size-complex="13pt"/>
    </style:style>
    <style:style style:name="T86" style:parent-style-name="Domyślnaczcionkaakapitu" style:family="text">
      <style:text-properties fo:font-size="13pt" style:font-size-asian="13pt" style:font-size-complex="13pt"/>
    </style:style>
    <style:style style:name="T87" style:parent-style-name="Domyślnaczcionkaakapitu" style:family="text">
      <style:text-properties fo:font-size="9pt" style:font-size-asian="9pt" style:font-size-complex="9pt"/>
    </style:style>
    <style:style style:name="P8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fo:font-size="13pt" style:font-size-asian="13pt" style:font-size-complex="13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9pt" style:font-size-asian="9pt" style:font-size-complex="9pt"/>
    </style:style>
    <style:style style:name="P93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94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3pt" style:font-size-asian="13pt" style:font-size-complex="13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fo:font-size="13pt" style:font-size-asian="13pt" style:font-size-complex="13pt"/>
    </style:style>
    <style:style style:name="T110" style:parent-style-name="Domyślnaczcionkaakapitu" style:family="text">
      <style:text-properties fo:font-size="9pt" style:font-size-asian="9pt" style:font-size-complex="9pt"/>
    </style:style>
    <style:style style:name="P11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fo:font-size="13pt" style:font-size-asian="13pt" style:font-size-complex="13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9pt" style:font-size-asian="9pt" style:font-size-complex="9pt"/>
    </style:style>
    <style:style style:name="P1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17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line-height="150%"/>
    </style:style>
    <style:style style:name="T1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fo:font-size="8pt" style:font-size-asian="8pt" style:font-size-complex="8pt"/>
    </style:style>
    <style:style style:name="P12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 fo:line-height="150%" fo:margin-left="3in">
        <style:tab-stops/>
      </style:paragraph-properties>
      <style:text-properties fo:font-size="13pt" style:font-size-asian="13pt" style:font-size-complex="13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fo:font-size="13pt" style:font-size-asian="13pt" style:font-size-complex="13pt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P13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fo:font-size="13pt" style:font-size-asian="13pt" style:font-size-complex="13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9pt" style:font-size-asian="9pt" style:font-size-complex="9pt"/>
    </style:style>
    <style:style style:name="P13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146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147" style:parent-style-name="Standard" style:family="paragraph">
      <style:paragraph-properties fo:text-align="justify" fo:line-height="150%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5" style:parent-style-name="Domyślnaczcionkaakapitu" style:family="text">
      <style:text-properties fo:font-size="9pt" style:font-size-asian="9pt" style:font-size-complex="9pt"/>
    </style:style>
    <style:style style:name="T156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KU-35/DSO/Z3</text:p>
      <text:p text:style-name="P3"/>
      <text:p text:style-name="P4">Elbląg, dnia<text:s/>29.11.2023 r.</text:p>
      <text:p text:style-name="Standard">Jan Kowalski</text:p>
      <text:p text:style-name="P5">(imię i nazwisko wnioskodawcy)</text:p>
      <text:p text:style-name="P6"/>
      <text:p text:style-name="Standard">CDD 112233</text:p>
      <text:p text:style-name="P7">(seria i nr dowodu osobistego)</text:p>
      <text:p text:style-name="P8">82-300 Elbląg, ul Kowalska 1/1</text:p>
      <text:p text:style-name="P9">(adres do korespondencji)</text:p>
      <text:p text:style-name="Standard"/>
      <text:p text:style-name="Standard">007-008-009</text:p>
      <text:p text:style-name="Standard"><text:span text:style-name="T10">(nr tel. kontaktowego<text:s/></text:span><text:span text:style-name="T11">*</text:span><text:span text:style-name="T12">)</text:span></text:p>
      <text:p text:style-name="P13"/>
      <text:p text:style-name="Standard">DSO.USC.5353. ……. <text:s/>……. ..... …..</text:p>
      <text:p text:style-name="Standard">DSO.USC.5352. …….. ……. ..... …..</text:p>
      <text:p text:style-name="Standard">DSO.USC.5352. …….. ……. ..... …..</text:p>
      <text:p text:style-name="P14"/>
      <text:p text:style-name="P15">KIEROWNIK</text:p>
      <text:p text:style-name="P16">URZĘDU STANU CYWILNEGO</text:p>
      <text:p text:style-name="P17">W ELBLĄGU</text:p>
      <text:p text:style-name="P18"/>
      <text:p text:style-name="P19"/>
      <text:p text:style-name="P20"><text:span text:style-name="T21">Proszę o przeniesienie do<text:s/></text:span><text:span text:style-name="T22">rejestru stanu cywilnego w drodze transkrypcji/odtworzenie**</text:span><text:span text:style-name="T23"><text:s/>aktu<text:s/></text:span><text:span text:style-name="T24">m a ł ż e ń s t w a <text:s/>państwa</text:span><text:span text:style-name="T25"><text:s/></text:span><text:span text:style-name="T26">Kowalskich</text:span></text:p>
      <text:p text:style-name="P27"><text:span text:style-name="T28"><text:s/>w celu</text:span><text:span text:style-name="T29"><text:s/>wymiany dowodu i paszportu</text:span></text:p>
      <text:p text:style-name="P30">Małżeństwo zostało zawarte dnia<text:s/>18.10. 2023 r.<text:s/><text:s/>(nazwa miejscowości i kraju)</text:p>
      <text:p text:style-name="P31">Londyn ( Wielka Brytania)<text:s text:c="3"/></text:p>
      <text:p text:style-name="P32">Dane dotyczące osób zawierających małżeństwo:</text:p>
      <text:p text:style-name="P33"/>
      <text:p text:style-name="P34"><text:s text:c="52"/>Mężczyzna <text:s text:c="20"/><text:s text:c="3"/><text:s/>Kobieta</text:p>
      <text:p text:style-name="P35"/>
      <text:p text:style-name="P36">1.nazwisko <text:s text:c="32"/>Kowalski<text:tab/><text:s text:c="21"/>Nowak</text:p>
      <text:p text:style-name="P37"/>
      <text:p text:style-name="P38">2.imię/imiona <text:s text:c="26"/><text:s/>Jan<text:s text:c="20"/><text:s text:c="23"/><text:s/>Zofia</text:p>
      <text:p text:style-name="P39"/>
      <text:p text:style-name="P40">3.nazwisko rodowe <text:s text:c="18"/>Kowalski<text:s text:c="17"/><text:s text:c="14"/><text:s/>Nowak</text:p>
      <text:p text:style-name="P41"/>
      <text:p text:style-name="P42">4.stan cywilny <text:s text:c="26"/>kawaler<text:s text:c="16"/><text:s text:c="18"/><text:s/>panna</text:p>
      <text:p text:style-name="P43"/>
      <text:p text:style-name="P44">5.data urodzenia <text:s text:c="23"/>01-01-1990<text:s text:c="19"/><text:s text:c="4"/>02-02-1992</text:p>
      <text:p text:style-name="P45"/>
      <text:p text:style-name="P46">6.miejsce urodzenia <text:s text:c="17"/>Elbląg<text:s text:c="21"/><text:s text:c="16"/>Elbląg</text:p>
      <text:p text:style-name="P47"/>
      <text:p text:style-name="P48">Dane dotyczące rodziców osób<text:s/>zawierających małżeństwo:</text:p>
      <text:p text:style-name="P49"/>
      <text:p text:style-name="P50"><text:s text:c="56"/>Mężczyzna <text:s text:c="32"/>Kobieta</text:p>
      <text:p text:style-name="P51"/>
      <text:p text:style-name="P52">1.imię/imiona ojca <text:s text:c="16"/><text:s text:c="6"/><text:s/>Robert<text:s text:c="23"/><text:tab/><text:tab/><text:s text:c="4"/>Piotr</text:p>
      <text:p text:style-name="P53"/>
      <text:p text:style-name="P54">2.nazwisko ojca <text:s text:c="22"/>Kowalski<text:s text:c="24"/>Nowak</text:p>
      <text:p text:style-name="P55"/>
      <text:p text:style-name="P56">3.nazwisko rodowe ojca <text:s text:c="8"/>Kowalski<text:s text:c="22"/><text:s text:c="3"/>Nowak<text:s/></text:p>
      <text:p text:style-name="P57"/>
      <text:p text:style-name="P58">1.imię/imiona matki <text:s text:c="15"/>Maria<text:s text:c="3"/><text:s text:c="27"/>Aleksandra<text:s text:c="17"/><text:s text:c="10"/><text:s/></text:p>
      <text:p text:style-name="P59"/>
      <text:p text:style-name="P60">2.nazwisko matki <text:s text:c="19"/>Kowalska<text:s text:c="21"/><text:s text:c="3"/>Nowak</text:p>
      <text:p text:style-name="P61"/>
      <text:p text:style-name="P62">3. nazwisko rodowe matki <text:s text:c="6"/>Wiśniewska<text:s text:c="21"/>Kowalska</text:p>
      <text:p text:style-name="P63"/>
      <text:p text:style-name="P64">Oświadczam, że akt nie został wcześniej wpisany w rejestrze stanu cywilnego na terenie Polski.</text:p>
      <text:p text:style-name="P65">Proszę o dostosowanie pisowni danych zawartych w akcie zagranicznym do reguł pisowni polskiej** tj.:........................………………………………………………………….………... ....................................... <text:s text:c="13"/></text:p>
      <text:p text:style-name="P66"><text:span text:style-name="T67">Proszę o sprostowanie przedmiotowego aktu** w zakresie:</text:span></text:p>
      <text:p text:style-name="P68">…………………………………………………………………………………………………………………...</text:p>
      <text:p text:style-name="P69"><text:span text:style-name="T70">Proszę o<text:s/></text:span><text:span text:style-name="T71">uzupełnienie</text:span><text:span text:style-name="T72"><text:s/>przedmiotowego aktu** w zakresie:</text:span></text:p>
      <text:p text:style-name="P73">Brakujących danych z aktów urodzenia</text:p>
      <text:p text:style-name="P74">Informacje dodatkowe: …………………………………………………………………..................................</text:p>
      <text:p text:style-name="P75">…………………………………………………………………………………………....................................</text:p>
      <text:p text:style-name="P76">Adres do korespondencji współmałżonka...............................................………………...................................</text:p>
      <text:p text:style-name="P77"/>
      <text:p text:style-name="P78">Oświadczam, że zostałem/łam/ poinformowany o obowiązku wymiany dowodu osobistego w przypadku</text:p>
      <text:p text:style-name="P79"><text:s/>zmiany nazwiska po zawartym związku małżeńskim. Po upływie 4 miesięcy od dnia zaistnienia zmiany powyższych danych / tj. wpisaniu w rejestrze stanu cywilnego/ dowód osobisty zostanie unieważniony<text:line-break/>przez organ, który go<text:s/>wydał.</text:p>
      <text:p text:style-name="P80">Oświadczam, że zostałam/em poinformowana/y o konieczności pozostawienia oryginalnego dokumentu<text:line-break/>oraz oryginału jego tłumaczenia w aktach zbiorowych rejestracji stanu cywilnego.</text:p>
      <text:p text:style-name="P81"/>
      <text:p text:style-name="P82"><text:s text:c="11"/><text:tab/>Kowalski</text:p>
      <text:p text:style-name="P83"><text:span text:style-name="T84"><text:s/></text:span><text:span text:style-name="T85"><text:s text:c="2"/></text:span><text:span text:style-name="T86"><text:s text:c="80"/></text:span><text:span text:style-name="T87"><text:s/>(czytelny podpis żony)</text:span></text:p>
      <text:p text:style-name="P88"><text:s text:c="90"/>Nowak</text:p>
      <text:p text:style-name="P89"><text:span text:style-name="T90"><text:s text:c="78"/></text:span><text:span text:style-name="T91"><text:s text:c="6"/></text:span><text:span text:style-name="T92">(czytelny podpis męża)</text:span></text:p>
      <text:p text:style-name="P93"/>
      <text:p text:style-name="P94">Zgodnie z art. 106 ustawy prawo o aktach stanu cywilnego, oświadczamy o nazwiskach noszonych<text:line-break/>po zawarciu zawiązku małżeńskiego:<text:s/></text:p>
      <text:p text:style-name="P95">mąż <text:s/>Kowalski</text:p>
      <text:p text:style-name="P96">żona<text:s/>Kowalska</text:p>
      <text:p text:style-name="P97"><text:span text:style-name="T98">dzieci</text:span><text:span text:style-name="T99"><text:s/>Kowalski/a</text:span><text:span text:style-name="T100"><text:s text:c="5"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Kowalski</text:span></text:p>
      <text:p text:style-name="P108"><text:span text:style-name="T109"><text:s text:c="81"/></text:span><text:span text:style-name="T110"><text:s/>(czytelny podpis żony)</text:span></text:p>
      <text:p text:style-name="P111"><text:s text:c="79"/><text:s text:c="8"/>Nowak</text:p>
      <text:p text:style-name="P112"><text:span text:style-name="T113"><text:s text:c="78"/></text:span><text:span text:style-name="T114"><text:s text:c="6"/></text:span><text:span text:style-name="T115">(czytelny podpis męża)</text:span></text:p>
      <text:p text:style-name="P116"/>
      <text:p text:style-name="P117"/>
      <text:p text:style-name="P118"><text:span text:style-name="T119">Upoważniam</text:span><text:span text:style-name="T120"><text:s/>Panią/Pana……………………………………………………….……. ...................................</text:span></text:p>
      <text:p text:style-name="P121"><text:span text:style-name="T122"><text:s text:c="111"/>(imię nazwisko, stopień pokrewieństwa)</text:span></text:p>
      <text:p text:style-name="P123">zam…………………………. <text:s text:c="4"/>leg. się………………………………. do złożenia i odebrania dokumentów<text:s/></text:p>
      <text:p text:style-name="P124">w moim imieniu.</text:p>
      <text:p text:style-name="P125"/>
      <text:p text:style-name="P126"><text:s text:c="10"/><text:tab/><text:s/>Kowalski</text:p>
      <text:p text:style-name="P127"><text:span text:style-name="T128"><text:s text:c="81"/></text:span><text:span text:style-name="T129"><text:s/>(czytelny podpis żony)</text:span></text:p>
      <text:p text:style-name="P130"><text:s text:c="71"/><text:tab/><text:tab/><text:s/>Nowak</text:p>
      <text:p text:style-name="P131"><text:span text:style-name="T132"><text:s text:c="78"/></text:span><text:span text:style-name="T133"><text:s text:c="6"/></text:span><text:span text:style-name="T134">(czytelny podpis męża)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Załączniki:</text:p>
      <text:p text:style-name="P142">1.oryginalny akt małżeństwa<text:s/></text:p>
      <text:p text:style-name="P143">2.tłumaczenie</text:p>
      <text:p text:style-name="P144">3<text:s/>opłata</text:p>
      <text:p text:style-name="P145"/>
      <text:p text:style-name="P146"/>
      <text:p text:style-name="P147"/>
      <text:p text:style-name="P148"><text:span text:style-name="T149"><text:s/></text:span><text:span text:style-name="T150">*Podanie numeru telefonu nie jest konieczne, lecz umożliwi kontakt w celu przekazywania przez Urząd istotnych informacji związanych z prowadzonym postępowaniem. Posiadają Państwo prawo wycofania zgody w dowolnym momencie,</text:span><text:span text:style-name="T151"><text:line-break/></text:span><text:span text:style-name="T152">jednak jej wycofanie nie wpłynie na zgodność z prawem przetwarzania, którego dokonano na podstawie zgody przed jej wycofaniem.</text:span></text:p>
      <text:p text:style-name="P153"><text:span text:style-name="T154">**Właściwe podkreślić</text:span><text:span text:style-name="T155"><text:s text:c="16"/></text:span><text:span text:style-name="T156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Jakowlew</meta:initial-creator>
    <dc:creator>Sylwia Jakowlew</dc:creator>
    <meta:creation-date>2023-11-29T09:15:00Z</meta:creation-date>
    <dc:date>2023-11-29T09:16:00Z</dc:date>
    <meta:print-date>2023-06-13T07:33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47" meta:character-count="5225" meta:row-count="37" meta:non-whitespace-character-count="4488"/>
  </office:meta>
</office:document-meta>
</file>