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line-height="200%"/>
      <style:text-properties fo:font-size="8pt" style:font-size-asian="8pt" style:font-size-complex="8pt"/>
    </style:style>
    <style:style style:name="P8" style:parent-style-name="Normalny" style:family="paragraph">
      <style:text-properties style:font-name="Times New Roman" style:font-name-asian="Times New Roman" style:font-name-complex="Times New Roman" style:language-complex="ar" style:country-complex="SA"/>
    </style:style>
    <style:style style:name="P9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P10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line-height="200%"/>
    </style:style>
    <style:style style:name="T22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23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2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P27" style:parent-style-name="Standard" style:family="paragraph">
      <style:paragraph-properties fo:line-height="200%"/>
    </style:style>
    <style:style style:name="T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P30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31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fo:line-height="150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5" style:parent-style-name="Standard" style:family="paragraph">
      <style:paragraph-properties fo:line-height="150%"/>
      <style:text-properties fo:font-size="6pt" style:font-size-asian="6pt" style:font-size-complex="6pt"/>
    </style:style>
    <style:style style:name="P76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80" style:parent-style-name="Standard" style:family="paragraph">
      <style:paragraph-properties fo:text-align="justify" fo:line-height="150%" fo:margin-left="3in">
        <style:tab-stops/>
      </style:paragraph-properties>
      <style:text-properties fo:font-size="13pt" style:font-size-asian="13pt" style:font-size-complex="13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fo:font-size="13pt" style:font-size-asian="13pt" style:font-size-complex="13pt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P8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fo:font-size="13pt" style:font-size-asian="13pt" style:font-size-complex="13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9pt" style:font-size-asian="9pt" style:font-size-complex="9pt"/>
    </style:style>
    <style:style style:name="P89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90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3in">
        <style:tab-stops/>
      </style:paragraph-properties>
      <style:text-properties fo:font-size="13pt" style:font-size-asian="13pt" style:font-size-complex="13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fo:font-size="13pt" style:font-size-asian="13pt" style:font-size-complex="13pt"/>
    </style:style>
    <style:style style:name="T97" style:parent-style-name="Domyślnaczcionkaakapitu" style:family="text">
      <style:text-properties fo:font-size="9pt" style:font-size-asian="9pt" style:font-size-complex="9pt"/>
    </style:style>
    <style:style style:name="P9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fo:font-size="13pt" style:font-size-asian="13pt" style:font-size-complex="13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9pt" style:font-size-asian="9pt" style:font-size-complex="9pt"/>
    </style:style>
    <style:style style:name="P10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4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Standard" style:family="paragraph">
      <style:paragraph-properties fo:line-height="150%"/>
    </style:style>
    <style:style style:name="T109" style:parent-style-name="Domyślnaczcionkaakapitu" style:family="text">
      <style:text-properties fo:font-size="8pt" style:font-size-asian="8pt" style:font-size-complex="8pt"/>
    </style:style>
    <style:style style:name="P11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line-height="150%" fo:margin-left="3in">
        <style:tab-stops/>
      </style:paragraph-properties>
      <style:text-properties fo:font-size="13pt" style:font-size-asian="13pt" style:font-size-complex="13pt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Domyślnaczcionkaakapitu" style:family="text">
      <style:text-properties fo:font-size="13pt" style:font-size-asian="13pt" style:font-size-complex="13pt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P11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fo:font-size="13pt" style:font-size-asian="13pt" style:font-size-complex="13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P12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133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134" style:parent-style-name="Standard" style:family="paragraph">
      <style:paragraph-properties fo:text-align="justify" fo:line-height="150%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143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KU-35/DSO/Z1</text:p>
      <text:p text:style-name="P3"/>
      <text:p text:style-name="P4">Elbląg, dnia…………………………</text:p>
      <text:p text:style-name="Standard">………………………………………........</text:p>
      <text:p text:style-name="P5">(imię i nazwisko wnioskodawcy)</text:p>
      <text:p text:style-name="P6"/>
      <text:p text:style-name="Standard">………………………………………........</text:p>
      <text:p text:style-name="P7">(seria i nr dowodu osobistego)</text:p>
      <text:p text:style-name="P8">……………………………………………</text:p>
      <text:p text:style-name="P9">(adres do korespondencji)</text:p>
      <text:p text:style-name="P10"/>
      <text:p text:style-name="Standard"><text:bookmark-start text:name="_Hlk149118381"/>…………………........................................<text:bookmark-end text:name="_Hlk149118381"/></text:p>
      <text:p text:style-name="Standard"><text:span text:style-name="T11">(nr tel. kontaktowego<text:s/></text:span><text:span text:style-name="T12">*</text:span><text:span text:style-name="T13">)</text:span></text:p>
      <text:p text:style-name="P14"/>
      <text:p text:style-name="Standard">DSO.USC.5353. ……. <text:s/>……. ..... …..</text:p>
      <text:p text:style-name="Standard">DSO.USC.5352. …….. ……. ..... …..</text:p>
      <text:p text:style-name="Standard">DSO.USC.5352. …….. ……. ..... …..</text:p>
      <text:p text:style-name="P15"/>
      <text:p text:style-name="P16">KIEROWNIK</text:p>
      <text:p text:style-name="P17">URZĘDU STANU CYWILNEGO</text:p>
      <text:p text:style-name="P18">W ELBLĄGU</text:p>
      <text:p text:style-name="P19"/>
      <text:p text:style-name="P20"/>
      <text:p text:style-name="P21"><text:span text:style-name="T22">Proszę o przeniesienie do<text:s/></text:span><text:span text:style-name="T23">rejestru stanu cywilnego w drodze transkrypcji/odtworzenie**</text:span><text:span text:style-name="T24"><text:s/>aktu<text:s/></text:span><text:span text:style-name="T25">m a ł ż e ń s t w a <text:s/>państwa</text:span><text:span text:style-name="T26"><text:s/>…………..……………………... ....…….......................…</text:span></text:p>
      <text:p text:style-name="P27"><text:span text:style-name="T28"><text:s/>w celu</text:span><text:span text:style-name="T29">........................................................................................................................................</text:span></text:p>
      <text:p text:style-name="P30">Małżeństwo zostało zawarte dnia ........................................... w (nazwa miejscowości i kraju)..........................</text:p>
      <text:p text:style-name="P31">............................................................................................................................................................................... <text:s text:c="2"/></text:p>
      <text:p text:style-name="P32">Dane dotyczące osób zawierających małżeństwo:</text:p>
      <text:p text:style-name="P33"/>
      <text:p text:style-name="P34"><text:s text:c="58"/>Mężczyzna <text:s text:c="31"/>Kobieta</text:p>
      <text:p text:style-name="P35"/>
      <text:p text:style-name="P36">1.nazwisko <text:s text:c="32"/>............................. <text:s text:c="20"/>..............................</text:p>
      <text:p text:style-name="P37"/>
      <text:p text:style-name="P38">2.imię/imiona <text:s text:c="27"/>.............................. <text:s text:c="20"/>..............................</text:p>
      <text:p text:style-name="P39"/>
      <text:p text:style-name="P40">3.nazwisko rodowe <text:s text:c="18"/>.............................. <text:s text:c="20"/>..............................</text:p>
      <text:p text:style-name="P41"/>
      <text:p text:style-name="P42">4.stan cywilny <text:s text:c="26"/>.............................. <text:s text:c="20"/>..............................</text:p>
      <text:p text:style-name="P43"/>
      <text:p text:style-name="P44">5.data urodzenia <text:s text:c="23"/>.............................. <text:s text:c="20"/>..............................</text:p>
      <text:p text:style-name="P45"/>
      <text:p text:style-name="P46">6.miejsce urodzenia <text:s text:c="18"/>............................. <text:s text:c="21"/>.............................</text:p>
      <text:p text:style-name="P47"/>
      <text:p text:style-name="P48">Dane dotyczące rodziców osób<text:s/>zawierających małżeństwo:</text:p>
      <text:p text:style-name="P49"/>
      <text:p text:style-name="P50"><text:s text:c="56"/>Mężczyzna <text:s text:c="32"/>Kobieta</text:p>
      <text:p text:style-name="P51"/>
      <text:p text:style-name="P52">1.imię/imiona ojca <text:s text:c="17"/>............................ <text:s text:c="22"/>..............................</text:p>
      <text:p text:style-name="P53"/>
      <text:p text:style-name="P54">2.nazwisko ojca <text:s text:c="22"/>......................... <text:s text:c="24"/>..............................</text:p>
      <text:p text:style-name="P55"/>
      <text:p text:style-name="P56">3.nazwisko rodowe ojca <text:s text:c="9"/>........................... <text:s text:c="22"/>.............................</text:p>
      <text:p text:style-name="P57"/>
      <text:p text:style-name="P58">1.imię/imiona matki <text:s text:c="15"/>........................... <text:s text:c="22"/>..............................</text:p>
      <text:p text:style-name="P59"/>
      <text:p text:style-name="P60">2.nazwisko matki <text:s text:c="20"/>.......................... <text:s text:c="22"/>...............................</text:p>
      <text:p text:style-name="P61"/>
      <text:p text:style-name="P62">3. nazwisko rodowe matki <text:s text:c="6"/>......................... <text:s text:c="23"/>..............................</text:p>
      <text:p text:style-name="P63"/>
      <text:p text:style-name="P64">Oświadczam, że akt nie został wcześniej wpisany w rejestrze stanu cywilnego na terenie Polski.</text:p>
      <text:p text:style-name="P65">Proszę o dostosowanie pisowni danych zawartych w akcie zagranicznym do reguł pisowni polskiej** tj.:........................………………………………………………………….………... ....................................... <text:s text:c="13"/></text:p>
      <text:p text:style-name="P66"><text:span text:style-name="T67">Proszę o sprostowanie przedmiotowego aktu** w zakresie:</text:span></text:p>
      <text:p text:style-name="P68">…………………………………………………………………………………………………………………...</text:p>
      <text:p text:style-name="P69"><text:span text:style-name="T70">Proszę o uzupełnienie przedmiotowego aktu** w zakresie:</text:span></text:p>
      <text:p text:style-name="P71">…………………………………………………………………………………………………………………...</text:p>
      <text:p text:style-name="P72">Informacje dodatkowe: …………………………………………………………………..................................</text:p>
      <text:p text:style-name="P73">…………………………………………………………………………………………....................................</text:p>
      <text:p text:style-name="P74">Adres do korespondencji współmałżonka...............................................………………...................................</text:p>
      <text:p text:style-name="P75"/>
      <text:p text:style-name="P76">Oświadczam, że zostałem/łam/ poinformowany o obowiązku wymiany dowodu osobistego w przypadku</text:p>
      <text:p text:style-name="P77"><text:s/>zmiany nazwiska po zawartym związku małżeńskim. Po upływie 4 miesięcy od dnia zaistnienia zmiany powyższych danych / tj. wpisaniu w rejestrze stanu cywilnego/ dowód osobisty zostanie unieważniony<text:line-break/>przez organ, który go<text:s/>wydał.</text:p>
      <text:p text:style-name="P78">Oświadczam, że zostałam/em poinformowana/y o konieczności pozostawienia oryginalnego dokumentu<text:line-break/>oraz oryginału jego tłumaczenia w aktach zbiorowych rejestracji stanu cywilnego.</text:p>
      <text:p text:style-name="P79"/>
      <text:p text:style-name="P80"><text:s text:c="13"/>.....................................................</text:p>
      <text:p text:style-name="P81"><text:span text:style-name="T82"><text:s text:c="81"/></text:span><text:span text:style-name="T83"><text:s/>(czytelny podpis żony)</text:span></text:p>
      <text:p text:style-name="P84"><text:s text:c="80"/>.....................................................</text:p>
      <text:p text:style-name="P85"><text:span text:style-name="T86"><text:s text:c="78"/></text:span><text:span text:style-name="T87"><text:s text:c="6"/></text:span><text:span text:style-name="T88">(czytelny podpis męża)</text:span></text:p>
      <text:p text:style-name="P89"/>
      <text:p text:style-name="P90">Zgodnie z art. 106 ustawy prawo o aktach stanu cywilnego, oświadczamy o nazwiskach noszonych<text:line-break/>po zawarciu zawiązku małżeńskiego:<text:s/></text:p>
      <text:p text:style-name="P91">mąż <text:s/>........................................</text:p>
      <text:p text:style-name="P92">żona ........................................</text:p>
      <text:p text:style-name="P93">dzieci....................................... <text:s text:c="5"/></text:p>
      <text:p text:style-name="P94"><text:s text:c="13"/>.....................................................</text:p>
      <text:p text:style-name="P95"><text:span text:style-name="T96"><text:s text:c="81"/></text:span><text:span text:style-name="T97"><text:s/>(czytelny podpis żony)</text:span></text:p>
      <text:p text:style-name="P98"><text:s text:c="80"/>.....................................................</text:p>
      <text:p text:style-name="P99"><text:span text:style-name="T100"><text:s text:c="78"/></text:span><text:span text:style-name="T101"><text:s text:c="6"/></text:span><text:span text:style-name="T102">(czytelny podpis męża)</text:span></text:p>
      <text:p text:style-name="P103"/>
      <text:p text:style-name="P104"/>
      <text:p text:style-name="P105"><text:span text:style-name="T106">Upoważniam</text:span><text:span text:style-name="T107"><text:s/>Panią/Pana……………………………………………………….……. ...................................</text:span></text:p>
      <text:p text:style-name="P108"><text:span text:style-name="T109"><text:s text:c="111"/>(imię nazwisko, stopień pokrewieństwa)</text:span></text:p>
      <text:p text:style-name="P110">zam…………………………. <text:s text:c="4"/>leg. się………………………………. do złożenia i odebrania dokumentów<text:s/></text:p>
      <text:p text:style-name="P111">w moim imieniu.</text:p>
      <text:p text:style-name="P112"/>
      <text:p text:style-name="P113"><text:s text:c="13"/>.....................................................</text:p>
      <text:p text:style-name="P114"><text:span text:style-name="T115"><text:s text:c="81"/></text:span><text:span text:style-name="T116"><text:s/>(czytelny podpis żony)</text:span></text:p>
      <text:p text:style-name="P117"><text:s text:c="80"/>.....................................................</text:p>
      <text:p text:style-name="P118"><text:span text:style-name="T119"><text:s text:c="78"/></text:span><text:span text:style-name="T120"><text:s text:c="6"/></text:span><text:span text:style-name="T121">(czytelny podpis męża)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Załączniki:</text:p>
      <text:p text:style-name="P129">1. ………………………………………………………..</text:p>
      <text:p text:style-name="P130">2. ………………………………………………………..</text:p>
      <text:p text:style-name="P131">3………………………………………………..</text:p>
      <text:p text:style-name="P132"/>
      <text:p text:style-name="P133"/>
      <text:p text:style-name="P134"/>
      <text:p text:style-name="P135"><text:span text:style-name="T136"><text:s/></text:span><text:span text:style-name="T137">*Podanie numeru telefonu nie jest konieczne, lecz umożliwi kontakt w celu przekazywania przez Urząd istotnych informacji związanych z prowadzonym postępowaniem. Posiadają Państwo prawo wycofania zgody w dowolnym momencie,</text:span><text:span text:style-name="T138"><text:line-break/></text:span><text:span text:style-name="T139">jednak jej wycofanie nie wpłynie na zgodność z prawem przetwarzania, którego dokonano na podstawie zgody przed jej wycofaniem.</text:span></text:p>
      <text:p text:style-name="P140"><text:span text:style-name="T141">**Właściwe podkreślić</text:span><text:span text:style-name="T142"><text:s text:c="16"/></text:span><text:span text:style-name="T143">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a Petrykowska</dc:creator>
    <meta:creation-date>2009-04-16T11:32:00Z</meta:creation-date>
    <dc:date>2023-10-25T07:35:00Z</dc:date>
    <meta:print-date>2023-06-13T07:33:00Z</meta:print-date>
    <meta:template xlink:href="Normal" xlink:type="simple"/>
    <meta:editing-cycles>45</meta:editing-cycles>
    <meta:editing-duration>PT2586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24" meta:character-count="6459" meta:row-count="46" meta:non-whitespace-character-count="5547"/>
  </office:meta>
</office:document-meta>
</file>