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2" style:parent-style-name="Standard" style:family="paragraph">
      <style:text-properties style:font-name="Arial" fo:font-size="11pt" style:font-size-asian="11pt" style:font-size-complex="11pt"/>
    </style:style>
    <style:style style:name="P3" style:parent-style-name="Standard" style:family="paragraph"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23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 style:language-asian="pl" style:country-asian="PL"/>
    </style:style>
    <style:style style:name="P24" style:parent-style-name="Standard" style:family="paragraph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26" style:parent-style-name="Hiperłącze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28" style:parent-style-name="Normalny" style:family="paragraph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2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Arial" style:font-name-asian="Times New Roman" fo:font-style="italic" style:font-style-asian="italic" style:font-style-complex="italic" fo:color="#FF0000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Arial"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7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38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0" style:parent-style-name="Normalny" style:family="paragraph">
      <style:paragraph-properties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2" style:parent-style-name="Normalny" style:family="paragraph">
      <style:paragraph-properties fo:text-indent="0.1972in"/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3" style:parent-style-name="Normalny" style:family="paragraph">
      <style:paragraph-properties fo:margin-left="0.2958in" fo:text-indent="-0.0986in">
        <style:tab-stops/>
      </style:paragraph-properties>
      <style:text-properties style:font-name="Arial"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49" style:parent-style-name="Domyślnaczcionkaakapitu" style:family="text">
      <style:text-properties style:font-name="Arial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1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7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……………………………<text:tab/><text:tab/><text:tab/><text:tab/><text:tab/><text:tab/><text:tab/>Elbląg, dnia ………………</text:p>
      <text:p text:style-name="P2"><text:s text:c="5"/>/imię i nazwisko /</text:p>
      <text:p text:style-name="P3"/>
      <text:p text:style-name="P4"/>
      <text:p text:style-name="P5">…………………………….</text:p>
      <text:p text:style-name="P6"><text:s text:c="3"/>/ nr dowodu osobistego /</text:p>
      <text:p text:style-name="P7"/>
      <text:p text:style-name="P8"/>
      <text:p text:style-name="P9"/>
      <text:p text:style-name="P10"><text:tab/>Zostałem/am poinformowany/a, że zgodnie z art. 61§  3 ustawy z dnia 14 czerwca 1960r. Kodeks postępowania administracyjnego (t.j.<text:s/><text:bookmark-start text:name="page3R_mcid22"/><text:bookmark-end text:name="page3R_mcid22"/>Dz. U. z 2023 r. poz. 775.) <text:s text:c="2"/>dzień złożenia podania o ……………………………………………………………………………….…<text:s/></text:p>
      <text:p text:style-name="P11">jest dniem wszczęcia postępowania administracyjnego w tej sprawie.</text:p>
      <text:p text:style-name="P12"/>
      <text:p text:style-name="P13"><text:span text:style-name="T14"><text:tab/>Art. 32</text:span><text:span text:style-name="T15">.<text:s/></text:span><text:span text:style-name="T16">cytowanej wyżej ustawy stanowi, że strona może działać przez pełnomocnika, chyba że charakter czynności wymaga jej osobistego działania.</text:span></text:p>
      <text:p text:style-name="P17">Zgodnie z art <text:s/>41 w toku postępowania strony oraz ich przedstawiciele i pełnomocnicy mają obowiązek zawiadomić organ administracji publicznej o każdej zmianie swojego adresu, a w razie zaniedbania tego obowiązku, doręczenie pisma pod dotychczasowym adresem ma skutek prawny</text:p>
      <text:p text:style-name="P18"/>
      <text:p text:style-name="P19">Informacja dotycząca przetwarzania danych osobowych</text:p>
      <text:p text:style-name="P20"/>
      <text:p text:style-name="Standard"><text:span text:style-name="T21"><text:line-break/></text:span><text:span text:style-name="T22">Administratorem Państwa danych osobowych jest Kierownik Urzędu Stanu Cywilnego z siedzibą</text:span></text:p>
      <text:p text:style-name="P23">przy ul. Łączności 1, 82-300 Elbląg.<text:s/></text:p>
      <text:p text:style-name="P24"/>
      <text:p text:style-name="Normalny"><text:span text:style-name="T25">1) Administrator na podstawie zawartego porozumienia o współadministrowaniu w zakresie ochrony danych osobowych wspierany jest <text:s/>przez <text:s/>Inspektora Ochrony Danych wyznaczonego przez Gminę Miasto Elbląg, kontakt: tel. 55 239 33 28, e-mail:<text:s/></text:span><text:a xlink:href="mailto:iod@umelblag.pl" office:target-frame-name="_top" xlink:show="replace"><text:span text:style-name="T26">iod@umelblag.pl</text:span></text:a><text:span text:style-name="T27"><text:s/></text:span></text:p>
      <text:p text:style-name="P28"/>
      <text:p text:style-name="P29">2) Dane osobowe przetwarzane są w celu realizacji wniosku dotyczącego<text:s/></text:p>
      <text:p text:style-name="P30"/>
      <text:p text:style-name="P31"><text:span text:style-name="T32">……………………….………………………………………………………………………………….,</text:span><text:span text:style-name="T33"><text:s/></text:span></text:p>
      <text:p text:style-name="P34"><text:span text:style-name="T35">na podstawie ustawy z dnia<text:s/></text:span><text:span text:style-name="T36">17.10.2008r. – O zmianie imienia i nazwiska ( tj. Dz.U z 2021r. poz. 1988)</text:span></text:p>
      <text:p text:style-name="P37">3)) Dane osobowe przechowywane są bezterminowo.<text:s/></text:p>
      <text:p text:style-name="P38"/>
      <text:p text:style-name="P39">5) Podanie danych osobowych jest wymogiem ustawowym. Konsekwencją niepodania danych będzie brak możliwości realizacji Państwa wniosku.<text:s/></text:p>
      <text:p text:style-name="P40"/>
      <text:p text:style-name="Normalny"><text:span text:style-name="T41">6) <text:s/>Posiadają Państwo prawo do:</text:span></text:p>
      <text:p text:style-name="P42">- dostępu do treści swoich danych, ich sprostowania,</text:p>
      <text:p text:style-name="P43">- złożenia skargi do organu nadzorczego: Prezesa Urzędu Ochrony Danych Osobowych, ul. Stawki 2 <text:s text:c="2"/>00-193 Warszawa.<text:s/></text:p>
      <text:p text:style-name="P44"/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…………………………………………………….</text:span></text:p>
      <text:p text:style-name="Standard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/ czytelny podpis</text:span><text:span text:style-name="T74"><text:s/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Popek</meta:initial-creator>
    <dc:creator>Sylwia Jakowlew</dc:creator>
    <meta:creation-date>2023-06-06T09:16:00Z</meta:creation-date>
    <dc:date>2023-06-15T12:42:00Z</dc:date>
    <meta:print-date>2023-06-15T12:42:00Z</meta:print-date>
    <meta:template xlink:href="Normal" xlink:type="simple"/>
    <meta:editing-cycles>8</meta:editing-cycles>
    <meta:editing-duration>PT780S</meta:editing-duration>
    <meta:document-statistic meta:page-count="1" meta:paragraph-count="3" meta:word-count="282" meta:character-count="1971" meta:row-count="14" meta:non-whitespace-character-count="1692"/>
  </office:meta>
</office:document-meta>
</file>