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letter-kerning="false" fo:font-size="12.5pt" style:font-size-asian="12.5pt" style:font-size-complex="12.5pt"/>
    </style:style>
    <style:style style:name="T18" style:parent-style-name="Domyślnaczcionkaakapitu" style:family="text">
      <style:text-properties fo:font-size="12.5pt" style:font-size-asian="12.5pt" style:font-size-complex="12.5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margin-left="3in">
        <style:tab-stops/>
      </style:paragraph-properties>
    </style:style>
    <style:style style:name="T158" style:parent-style-name="Domyślnaczcionkaakapitu" style:family="text">
      <style:text-properties fo:font-size="13pt" style:font-size-asian="13pt" style:font-size-complex="13pt"/>
    </style:style>
    <style:style style:name="P15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1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00" style:parent-style-name="Standard" style:family="paragraph">
      <style:paragraph-properties fo:text-align="justify" fo:line-height="150%" fo:margin-left="3.4923in" fo:text-indent="0.4465in">
        <style:tab-stops/>
      </style:paragraph-properties>
      <style:text-properties fo:font-size="13pt" style:font-size-asian="13pt" style:font-size-complex="13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fo:font-size="13pt" style:font-size-asian="13pt" style:font-size-complex="13pt"/>
    </style:style>
    <style:style style:name="T203" style:parent-style-name="Domyślnaczcionkaakapitu" style:family="text">
      <style:text-properties fo:font-size="13pt" style:font-size-asian="13pt" style:font-size-complex="13pt"/>
    </style:style>
    <style:style style:name="T204" style:parent-style-name="Domyślnaczcionkaakapitu" style:family="text">
      <style:text-properties fo:font-size="13pt" style:font-size-asian="13pt" style:font-size-complex="13pt"/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P20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fo:font-size="13pt" style:font-size-asian="13pt" style:font-size-complex="13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P213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line-height="150%" fo:margin-left="3.4923in" fo:text-indent="0.4465in">
        <style:tab-stops/>
      </style:paragraph-properties>
      <style:text-properties fo:font-size="13pt" style:font-size-asian="13pt" style:font-size-complex="13pt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Domyślnaczcionkaakapitu" style:family="text">
      <style:text-properties fo:font-size="13pt" style:font-size-asian="13pt" style:font-size-complex="13pt"/>
    </style:style>
    <style:style style:name="T227" style:parent-style-name="Domyślnaczcionkaakapitu" style:family="text">
      <style:text-properties fo:font-size="13pt" style:font-size-asian="13pt" style:font-size-complex="13pt"/>
    </style:style>
    <style:style style:name="T228" style:parent-style-name="Domyślnaczcionkaakapitu" style:family="text">
      <style:text-properties fo:font-size="13pt" style:font-size-asian="13pt" style:font-size-complex="13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P2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Domyślnaczcionkaakapitu" style:family="text">
      <style:text-properties fo:font-size="13pt" style:font-size-asian="13pt" style:font-size-complex="13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P237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9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line-height="150%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P246" style:parent-style-name="Standard" style:family="paragraph">
      <style:paragraph-properties fo:line-height="150%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left="3in">
        <style:tab-stops/>
      </style:paragraph-properties>
      <style:text-properties fo:font-size="13pt" style:font-size-asian="13pt" style:font-size-complex="13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fo:font-size="13pt" style:font-size-asian="13pt" style:font-size-complex="13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fo:font-size="13pt" style:font-size-asian="13pt" style:font-size-complex="13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288" style:parent-style-name="Textbody" style:family="paragraph">
      <style:paragraph-properties fo:text-align="justify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style:font-name="Cambria" style:font-name-asian="Cambria"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P292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29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9" style:parent-style-name="Standard" style:family="paragraph">
      <style:paragraph-properties fo:text-align="justify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KU-35/DSO/Z3</text:p>
      <text:p text:style-name="P2"/>
      <text:p text:style-name="P3">25.01.2021 r.</text:p>
      <text:p text:style-name="P4">Elbląg, dnia…………………………</text:p>
      <text:p text:style-name="P5">Anna i Jan Nowak</text:p>
      <text:p text:style-name="Standard">………………………………………</text:p>
      <text:p text:style-name="P6">(imię i nazwisko wnioskodawcy)</text:p>
      <text:p text:style-name="P7"/>
      <text:p text:style-name="Standard">……<text:span text:style-name="T8">CBB 112233</text:span>……………………….</text:p>
      <text:p text:style-name="P9">(seria i nr dowodu osobistego)</text:p>
      <text:p text:style-name="P10">606-55-255-555</text:p>
      <text:p text:style-name="P11">………………………………………….</text:p>
      <text:p text:style-name="P12">(nr tel. kontaktowego*)</text:p>
      <text:p text:style-name="P13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P14">KIEROWNIK</text:p>
      <text:p text:style-name="P15">URZĘDU STANU CYWILNEGO</text:p>
      <text:p text:style-name="P16">W ELBLĄGU</text:p>
      <text:p text:style-name="Standard"><text:span text:style-name="T17">Proszę o przeniesienie do rejestru stanu cywilnego w drodze transkrypcji/odtworzenie**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3"/></text:span><text:span text:style-name="T23">Anny i Jana Nowak</text:span></text:p>
      <text:p text:style-name="Standard"><text:span text:style-name="T24"><text:s/></text:span><text:span text:style-name="T25">aktu</text:span><text:span text:style-name="T26"><text:s/></text:span><text:span text:style-name="T27">m a ł ż e ń s t w a państwa</text:span><text:span text:style-name="T28"><text:s/>…………..……………………... .………………….........</text:span></text:p>
      <text:p text:style-name="Standard"/>
      <text:p text:style-name="Standard"><text:span text:style-name="T29"><text:s/>w celu</text:span><text:span text:style-name="T30">................zmiany...nazwiska.........................................................................................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6"/></text:span><text:span text:style-name="T47">12 .12.2015r.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</text:span><text:span text:style-name="T54">Londynie</text:span></text:p>
      <text:p text:style-name="P55">Małżeństwo zostało zawarte dnia ........................................... w (nazwa miejscowości i kraju).....................…</text:p>
      <text:p text:style-name="P56"><text:s/>/Wielka Brytania/ <text:s text:c="21"/>wyrobienia nowego dokumentu tożsamości</text:p>
      <text:p text:style-name="P57">...............................… <text:s/>celem ………………………………………………………………….</text:p>
      <text:p text:style-name="P58">Dane dotyczące osób zawierających małżeństwo:</text:p>
      <text:p text:style-name="P59"/>
      <text:p text:style-name="P60"><text:s text:c="58"/>Mężczyzna <text:s text:c="31"/>Kobieta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Nowak <text:s text:c="49"/>Kowalska</text:span></text:p>
      <text:p text:style-name="P67">1.nazwisko <text:s text:c="32"/>............................. <text:s text:c="20"/>..............................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Jan <text:s text:c="44"/>Anna</text:span></text:p>
      <text:p text:style-name="P74">2.imię/imiona <text:s text:c="27"/>.............................. <text:s text:c="20"/>..............................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Nowak <text:s text:c="43"/>Kowalska</text:span></text:p>
      <text:p text:style-name="P81">3.nazwisko rodowe <text:s text:c="18"/>.............................. <text:s text:c="20"/>..............................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kawaler <text:s text:c="37"/>panna</text:span></text:p>
      <text:p text:style-name="P88">4.stan cywilny <text:s text:c="26"/>.............................. <text:s text:c="20"/>..............................</text:p>
      <text:p text:style-name="P89"><text:span text:style-name="T90"><text:s text:c="51"/></text:span><text:span text:style-name="T91">18.10.1980 r. <text:s text:c="30"/>15.12.1981r.</text:span></text:p>
      <text:p text:style-name="P92">5.data urodzenia <text:s text:c="23"/>.............................. <text:s text:c="20"/>..............................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Olsztyn <text:s text:c="38"/>Elbląg</text:span></text:p>
      <text:p text:style-name="P99">6.miejsce urodzenia <text:s text:c="18"/>............................. <text:s text:c="21"/>.............................</text:p>
      <text:p text:style-name="P100"/>
      <text:p text:style-name="P101"/>
      <text:p text:style-name="P102">Dane dotyczące rodziców osób zawierających małżeństwo:</text:p>
      <text:p text:style-name="P103"/>
      <text:p text:style-name="P104"><text:s text:c="58"/>Mężczyzna <text:s text:c="32"/>Kobieta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Stefan</text:span><text:span text:style-name="T111"><text:tab/></text:span><text:span text:style-name="T112"><text:tab/></text:span><text:span text:style-name="T113"><text:tab/></text:span><text:span text:style-name="T114"><text:tab/>Józef</text:span></text:p>
      <text:p text:style-name="P115">1.imię/imiona ojca <text:s text:c="17"/>............................ <text:s text:c="22"/>...........................…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Nowak <text:s text:c="3"/></text:span><text:span text:style-name="T122"><text:s text:c="43"/></text:span><text:span text:style-name="T123"><text:s text:c="2"/>Kowalski</text:span></text:p>
      <text:p text:style-name="P124">2. nazwisko ojca <text:s text:c="20"/>………………… <text:s text:c="23"/>…………………..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Nowak</text:span><text:span text:style-name="T131"><text:tab/></text:span><text:span text:style-name="T132"><text:tab/></text:span><text:span text:style-name="T133"><text:tab/></text:span><text:span text:style-name="T134"><text:tab/>Kowalski</text:span></text:p>
      <text:p text:style-name="P135">3.nazwisko rodowe ojca <text:s text:c="9"/>........................... <text:s text:c="22"/>..............................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Zofia <text:s text:c="42"/>Maria</text:span></text:p>
      <text:soft-page-break/>
      <text:p text:style-name="P142">1.imię/imiona matki <text:s text:c="15"/>........................... <text:s text:c="22"/>..............................</text:p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Nowak <text:s text:c="39"/>Kowalska</text:span></text:p>
      <text:p text:style-name="P149">2.nazwisko matki <text:s text:c="20"/>.......................... <text:s text:c="22"/>...............................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Zielińska <text:s text:c="36"/>Kot</text:span></text:p>
      <text:p text:style-name="P156">3. nazwisko rodowe matki <text:s text:c="6"/>......................... <text:s text:c="23"/>..............................</text:p>
      <text:p text:style-name="P157"><text:span text:style-name="T158"><text:s text:c="13"/></text:span></text:p>
      <text:p text:style-name="P159">Oświadczam, że akt nie został wcześniej wpisany w rejestrze stanu cywilnego na terenie Polski.</text:p>
      <text:p text:style-name="P160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4"/>miejsce urodzenia kobiety zamiast wpisu Polska</text:span></text:p>
      <text:p text:style-name="P170">Proszę o sprostowanie przedmiotowego aktu** w zakresie:…………………….……….………………......…</text:p>
      <text:p text:style-name="P171">winno być ELBLĄG</text:p>
      <text:p text:style-name="P172">………………………………………………………………….......................................................................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7"/></text:span><text:span text:style-name="T181">daty urodzenia mężczyzny :<text:s/></text:span><text:span text:style-name="T182">18.10.1980r. <text:s text:c="3"/></text:span></text:p>
      <text:p text:style-name="P183">Proszę o uzupełnienie przedmiotowego aktu** w zakresie:……………………. <text:s/>……………………….....…</text:p>
      <text:p text:style-name="P184"><text:span text:style-name="T185">daty urodzenia kobiety: 15.12.1981r.</text:span></text:p>
      <text:p text:style-name="P186">…………………………………………………………………........................................................................</text:p>
      <text:p text:style-name="P187">Informacje dodatkowe: …………………………………………………………………................................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jak wyżej</text:span></text:p>
      <text:p text:style-name="P196">Adres do korespondencji współmałżonka...............................................……………….................................</text:p>
      <text:p text:style-name="P197">Oświadczam, że zostałem/łam/ poinformowany o obowiązku wymiany dowodu osobistego w przypadku</text:p>
      <text:p text:style-name="P198"><text:s/>zmiany nazwiska po zawartym związku małżeńskim. Po upływie 4 miesięcy od dnia zaistnienia zmiany powyższych danych / tj. wpisaniu w rejestrze stanu cywilnego/ dowód osobisty zostanie unieważniony przez organ, który go wydał.</text:p>
      <text:p text:style-name="P199">Oświadczam, że zostałam/em poinformowana/y o konieczności pozostawienia oryginalnego dokumentu oraz oryginału jego tłumaczenia w aktach zbiorowych rejestracji stanu cywilnego.</text:p>
      <text:p text:style-name="P200">.....................................................</text:p>
      <text:p text:style-name="P201"><text:span text:style-name="T202"><text:s text:c="79"/></text:span><text:span text:style-name="T203"><text:tab/><text:s text:c="2"/></text:span><text:span text:style-name="T204"><text:tab/></text:span><text:span text:style-name="T205"><text:s/>(czytelny podpis żony)</text:span></text:p>
      <text:p text:style-name="P206"><text:s text:c="79"/><text:tab/><text:s/>.....................................................</text:p>
      <text:p text:style-name="P207"><text:span text:style-name="T208"><text:s text:c="78"/></text:span><text:span text:style-name="T209"><text:s text:c="6"/></text:span><text:span text:style-name="T210"><text:tab/></text:span><text:span text:style-name="T211"><text:tab/></text:span><text:span text:style-name="T212">(czytelny podpis męża)</text:span></text:p>
      <text:p text:style-name="P213">Zgodnie z art. 106 ustawy prawo o aktach stanu cywilnego, oświadczamy o nazwiskach noszonych po zawarciu zawiązku małżeńskiego:<text:s/></text:p>
      <text:p text:style-name="P214"><text:tab/>Nowak</text:p>
      <text:p text:style-name="P215">mąż <text:s/>.....................................…</text:p>
      <text:p text:style-name="P216"><text:span text:style-name="T217"><text:tab/></text:span><text:span text:style-name="T218">Nowak</text:span></text:p>
      <text:p text:style-name="P219">żona .....................................…</text:p>
      <text:p text:style-name="P220"><text:span text:style-name="T221"><text:tab/></text:span><text:span text:style-name="T222">Nowak</text:span></text:p>
      <text:p text:style-name="P223">dzieci....................................... <text:s text:c="72"/></text:p>
      <text:p text:style-name="P224">.....................................................</text:p>
      <text:p text:style-name="P225"><text:span text:style-name="T226"><text:s text:c="79"/></text:span><text:span text:style-name="T227"><text:tab/><text:s text:c="2"/></text:span><text:span text:style-name="T228"><text:tab/></text:span><text:span text:style-name="T229"><text:s/>(czytelny podpis żony)</text:span></text:p>
      <text:p text:style-name="P230"><text:s text:c="79"/><text:tab/><text:s/>.....................................................</text:p>
      <text:p text:style-name="P231"><text:span text:style-name="T232"><text:s text:c="78"/></text:span><text:span text:style-name="T233"><text:s text:c="6"/></text:span><text:span text:style-name="T234"><text:tab/></text:span><text:span text:style-name="T235"><text:tab/></text:span><text:span text:style-name="T236">(czytelny podpis męża)</text:span></text:p>
      <text:p text:style-name="P237"/>
      <text:p text:style-name="P238"><text:s text:c="5"/></text:p>
      <text:p text:style-name="P239"><text:tab/><text:tab/><text:tab/><text:tab/>Stefana Nowak - ojciec</text:p>
      <text:p text:style-name="P240"><text:span text:style-name="T241">Upoważniam</text:span><text:span text:style-name="T242"><text:s/>Panią/Pana……………………………………………………….……. ...................................</text:span></text:p>
      <text:p text:style-name="P243"><text:span text:style-name="T244"><text:s text:c="40"/></text:span><text:span text:style-name="T245"><text:s/>(imię nazwisko, stopień pokrewieństwa)</text:span></text:p>
      <text:p text:style-name="P246"><text:span text:style-name="T247"><text:s text:c="7"/></text:span><text:span text:style-name="T248"><text:s/>Elbląg, ul. Długa 33 <text:s text:c="27"/>ABC 14234</text:span></text:p>
      <text:p text:style-name="P249"><text:s/>zam…………………………. <text:s text:c="4"/>leg. się………………………………. do złożenia i odebrania dokumentów w moim imieniu</text:p>
      <text:p text:style-name="P250"><text:span text:style-name="T251"><text:tab/></text:span></text:p>
      <text:p text:style-name="P252">Załączniki:</text:p>
      <text:p text:style-name="P253">1. ………………………………………………………..</text:p>
      <text:p text:style-name="P254">2. ………………………………………………………..</text:p>
      <text:p text:style-name="P255">3. ......................................................................................</text:p>
      <text:p text:style-name="P256"/>
      <text:p text:style-name="P257"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Anna Nowak</text:span></text:p>
      <text:p text:style-name="P267"><text:s text:c="14"/>.....................................................</text:p>
      <text:p text:style-name="P268"><text:span text:style-name="T269"><text:s text:c="81"/></text:span><text:span text:style-name="T270">(czytelny podpis żony)</text:span></text:p>
      <text:p text:style-name="P271"><text:tab/><text:tab/><text:tab/><text:tab/><text:tab/><text:tab/><text:tab/><text:tab/></text:p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Jan Nowak</text:span></text:p>
      <text:p text:style-name="P282"><text:s text:c="80"/>.....................................................</text:p>
      <text:p text:style-name="P283"><text:span text:style-name="T284"><text:s text:c="79"/></text:span><text:span text:style-name="T285"><text:s text:c="2"/>(czytelny podpis męża) <text:s/></text:span></text:p>
      <text:p text:style-name="P286"/>
      <text:p text:style-name="P287"/>
      <text:p text:style-name="P288"><text:span text:style-name="T289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290">ć</text:span><text:span text:style-name="T291"><text:s/>z prawem przetwarzania, którego dokonano na podstawie zgody przed jej wycofaniem.</text:span></text:p>
      <text:p text:style-name="P292">** Właściwe podkreślić</text:p>
      <text:p text:style-name="P293"/>
      <text:p text:style-name="P294"><text:s/></text:p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akowlew</meta:initial-creator>
    <dc:creator>Sylwia Jakowlew</dc:creator>
    <meta:creation-date>2023-08-09T13:20:00Z</meta:creation-date>
    <dc:date>2023-08-09T13:20:00Z</dc:date>
    <meta:template xlink:href="Normal" xlink:type="simple"/>
    <meta:editing-cycles>2</meta:editing-cycles>
    <meta:editing-duration>PT120S</meta:editing-duration>
    <meta:document-statistic meta:page-count="3" meta:paragraph-count="15" meta:word-count="1074" meta:character-count="7508" meta:row-count="53" meta:non-whitespace-character-count="6449"/>
  </office:meta>
</office:document-meta>
</file>