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line-height="200%"/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line-height="200%"/>
    </style:style>
    <style:style style:name="T19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0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line-height="200%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fo:font-size="6pt" style:font-size-asian="6pt" style:font-size-complex="6pt"/>
    </style:style>
    <style:style style:name="P74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fo:font-size="13pt" style:font-size-asian="13pt" style:font-size-complex="13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P87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88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P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P10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fo:font-size="8pt" style:font-size-asian="8pt" style:font-size-complex="8pt"/>
    </style:style>
    <style:style style:name="P10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fo:font-size="13pt" style:font-size-asian="13pt" style:font-size-complex="13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P1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P12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32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133" style:parent-style-name="Standard" style:family="paragraph">
      <style:paragraph-properties fo:text-align="justify" fo:line-height="150%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T142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KU-35/DSO/Z1</text:p>
      <text:p text:style-name="P3"/>
      <text:p text:style-name="P4">Elbląg, dnia…………………………</text:p>
      <text:p text:style-name="Standard">………………………………………........</text:p>
      <text:p text:style-name="P5">(imię i nazwisko wnioskodawcy)</text:p>
      <text:p text:style-name="P6"/>
      <text:p text:style-name="Standard">………………………………………........</text:p>
      <text:p text:style-name="P7">(seria i nr dowodu osobistego)</text:p>
      <text:p text:style-name="Standard">…………………........................................</text:p>
      <text:p text:style-name="Standard"><text:span text:style-name="T8">(nr tel. kontaktowego<text:s/></text:span><text:span text:style-name="T9">*</text:span><text:span text:style-name="T10">)</text:span></text:p>
      <text:p text:style-name="P11"/>
      <text:p text:style-name="Standard">DSO.USC.5353. ……. <text:s/>……. ..... …..</text:p>
      <text:p text:style-name="Standard">DSO.USC.5352. …….. ……. ..... …..</text:p>
      <text:p text:style-name="Standard">DSO.USC.5352. …….. ……. ..... …..</text:p>
      <text:p text:style-name="P12"/>
      <text:p text:style-name="P13">KIEROWNIK</text:p>
      <text:p text:style-name="P14">URZĘDU STANU CYWILNEGO</text:p>
      <text:p text:style-name="P15">W ELBLĄGU</text:p>
      <text:p text:style-name="P16"/>
      <text:p text:style-name="P17"/>
      <text:p text:style-name="P18"><text:span text:style-name="T19">Proszę o przeniesienie do<text:s/></text:span><text:span text:style-name="T20">rejestru stanu cywilnego w drodze transkrypcji/odtworzenie**</text:span><text:span text:style-name="T21"><text:s/>aktu<text:s/></text:span><text:span text:style-name="T22">m a ł ż e ń s t w a <text:s/>państwa</text:span><text:span text:style-name="T23"><text:s/>…………..……………………... ....…….......................…</text:span></text:p>
      <text:p text:style-name="P24"><text:span text:style-name="T25"><text:s/>w celu</text:span><text:span text:style-name="T26">........................................................................................................................................</text:span></text:p>
      <text:p text:style-name="P27">Małżeństwo zostało zawarte dnia ........................................... w (nazwa miejscowości i kraju)..........................</text:p>
      <text:p text:style-name="P28">............................................................................................................................................................................... <text:s text:c="2"/></text:p>
      <text:p text:style-name="P29">Dane dotyczące osób zawierających małżeństwo:</text:p>
      <text:p text:style-name="P30"/>
      <text:p text:style-name="P31"><text:s text:c="16"/><text:s text:c="42"/>Mężczyzna <text:s text:c="31"/>Kobieta</text:p>
      <text:p text:style-name="P32"/>
      <text:p text:style-name="P33">1.nazwisko <text:s text:c="32"/>............................. <text:s text:c="20"/>..............................</text:p>
      <text:p text:style-name="P34"/>
      <text:p text:style-name="P35">2.imię/imiona <text:s text:c="25"/><text:s text:c="2"/>.............................. <text:s text:c="20"/>..............................</text:p>
      <text:p text:style-name="P36"/>
      <text:p text:style-name="P37">3.nazwisko rodowe <text:s text:c="18"/>.............................. <text:s text:c="20"/>..............................</text:p>
      <text:p text:style-name="P38"/>
      <text:p text:style-name="P39">4.stan cywilny <text:s text:c="26"/>.............................. <text:s text:c="20"/>..............................</text:p>
      <text:p text:style-name="P40"/>
      <text:p text:style-name="P41">5.data urodzenia <text:s text:c="23"/>.............................. <text:s text:c="20"/>..............................</text:p>
      <text:p text:style-name="P42"/>
      <text:p text:style-name="P43">6.miejsce urodzenia <text:s text:c="18"/>............................. <text:s text:c="21"/>.............................</text:p>
      <text:p text:style-name="P44"/>
      <text:p text:style-name="P45">Dane dotyczące rodziców osób zawierających małżeństwo:</text:p>
      <text:p text:style-name="P46"/>
      <text:p text:style-name="P47"><text:s text:c="56"/>Mężczyzna <text:s text:c="32"/>Kobieta</text:p>
      <text:p text:style-name="P48"/>
      <text:p text:style-name="P49">1.imię/imiona ojca<text:s text:c="18"/>............................ <text:s text:c="22"/>..............................</text:p>
      <text:p text:style-name="P50"/>
      <text:p text:style-name="P51">2.nazwisko ojca <text:s text:c="22"/>......................... <text:s text:c="24"/>..............................</text:p>
      <text:p text:style-name="P52"/>
      <text:p text:style-name="P53">3.nazwisko rodowe ojca <text:s text:c="9"/>........................... <text:s text:c="22"/>.............................</text:p>
      <text:p text:style-name="P54"/>
      <text:p text:style-name="P55">1.imię/imiona matki <text:s text:c="15"/>........................... <text:s text:c="22"/>..............................</text:p>
      <text:p text:style-name="P56"/>
      <text:p text:style-name="P57">2.nazwisko matki <text:s text:c="20"/>.......................... <text:s text:c="22"/>...............................</text:p>
      <text:p text:style-name="P58"/>
      <text:p text:style-name="P59">3. nazwisko rodowe matki <text:s text:c="6"/>......................... <text:s text:c="23"/>..............................</text:p>
      <text:p text:style-name="P60"/>
      <text:p text:style-name="P61">Oświadczam, że akt nie został wcześniej wpisany w rejestrze stanu cywilnego na terenie Polski.</text:p>
      <text:p text:style-name="P62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63"><text:span text:style-name="T64">Proszę o sprostowanie przedmiotowego aktu** w zakresie:</text:span></text:p>
      <text:p text:style-name="P65">…………………………………………………………………………………………………………………...</text:p>
      <text:p text:style-name="P66"><text:span text:style-name="T67">Proszę</text:span><text:span text:style-name="T68"><text:s/>o uzupełnienie przedmiotowego aktu** w zakresie:</text:span></text:p>
      <text:p text:style-name="P69">…………………………………………………………………………………………………………………...</text:p>
      <text:p text:style-name="P70">Informacje dodatkowe: …………………………………………………………………..................................</text:p>
      <text:p text:style-name="P71">…………………………………………………………………………………………....................................</text:p>
      <text:p text:style-name="P72">Adres<text:s/>do korespondencji współmałżonka...............................................………………...................................</text:p>
      <text:p text:style-name="P73"/>
      <text:p text:style-name="P74">Oświadczam, że zostałem/łam/ poinformowany o obowiązku wymiany dowodu osobistego w przypadku</text:p>
      <text:p text:style-name="P75"><text:s/>zmiany nazwiska po zawartym<text:s/>związku małżeńskim. Po upływie 4 miesięcy od dnia zaistnienia zmiany powyższych danych / tj. wpisaniu w rejestrze stanu cywilnego/ dowód osobisty zostanie unieważniony przez organ, który go wydał.</text:p>
      <text:p text:style-name="P76">Oświadczam, że zostałam/em poinformowana/y o konieczności pozostawienia oryginalnego dokumentu oraz oryginału jego tłumaczenia w aktach zbiorowych rejestracji stanu cywilnego.</text:p>
      <text:p text:style-name="P77"/>
      <text:p text:style-name="P78"><text:s text:c="3"/><text:s text:c="10"/>.....................................................</text:p>
      <text:p text:style-name="P79"><text:span text:style-name="T80"><text:s text:c="81"/></text:span><text:span text:style-name="T81"><text:s/>(czytelny podpis żony)</text:span></text:p>
      <text:p text:style-name="P82"><text:s text:c="80"/>.....................................................</text:p>
      <text:p text:style-name="P83"><text:span text:style-name="T84"><text:s text:c="78"/></text:span><text:span text:style-name="T85"><text:s text:c="6"/></text:span><text:span text:style-name="T86">(czytelny podpis męża)</text:span></text:p>
      <text:p text:style-name="P87"/>
      <text:p text:style-name="P88"/>
      <text:p text:style-name="P89">Zgodnie z art. 106 ustawy prawo o aktach stanu cywilnego, oświadczamy o nazwiskach noszonych po zawarciu zawiązku małżeńskiego:<text:s/></text:p>
      <text:p text:style-name="P90">mąż <text:s/>........................................</text:p>
      <text:p text:style-name="P91">żona ........................................</text:p>
      <text:p text:style-name="P92">dzieci....................................... <text:s text:c="5"/></text:p>
      <text:p text:style-name="P93"><text:s text:c="13"/>.....................................................</text:p>
      <text:p text:style-name="P94"><text:span text:style-name="T95"><text:s text:c="81"/></text:span><text:span text:style-name="T96"><text:s/>(czytelny podpis żony)</text:span></text:p>
      <text:p text:style-name="P97"><text:s text:c="80"/>.....................................................</text:p>
      <text:p text:style-name="P98"><text:span text:style-name="T99"><text:s text:c="78"/></text:span><text:span text:style-name="T100"><text:s text:c="6"/></text:span><text:span text:style-name="T101">(czytelny podpis męża)</text:span></text:p>
      <text:p text:style-name="P102"/>
      <text:p text:style-name="P103"/>
      <text:p text:style-name="P104"><text:span text:style-name="T105">Upoważniam</text:span><text:span text:style-name="T106"><text:s/>Panią/Pana……………………………………………………….……. ...................................</text:span></text:p>
      <text:p text:style-name="P107"><text:span text:style-name="T108"><text:s text:c="111"/>(imię nazwisko, stopień pokrewieństwa)</text:span></text:p>
      <text:p text:style-name="P109">zam…………………………. <text:s text:c="4"/>leg. się………………………………. do złożenia i odebrania dokumentów<text:s/></text:p>
      <text:p text:style-name="P110">w moim imieniu.</text:p>
      <text:p text:style-name="P111"/>
      <text:p text:style-name="P112"><text:s text:c="13"/>.....................................................</text:p>
      <text:p text:style-name="P113"><text:span text:style-name="T114"><text:s text:c="81"/></text:span><text:span text:style-name="T115"><text:s/>(czytelny podpis żony)</text:span></text:p>
      <text:p text:style-name="P116"><text:s text:c="80"/>.....................................................</text:p>
      <text:p text:style-name="P117"><text:span text:style-name="T118"><text:s text:c="78"/></text:span><text:span text:style-name="T119"><text:s text:c="6"/></text:span><text:span text:style-name="T120">(czytelny podpis męża)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>Załączniki:</text:p>
      <text:p text:style-name="P128">1. ………………………………………………………..</text:p>
      <text:p text:style-name="P129">2. ………………………………………………………..</text:p>
      <text:p text:style-name="P130">3………………………………………………..</text:p>
      <text:p text:style-name="P131"/>
      <text:p text:style-name="P132"/>
      <text:p text:style-name="P133"/>
      <text:p text:style-name="P134"><text:span text:style-name="T135"><text:s/></text:span><text:span text:style-name="T136">*Podanie numeru telefonu nie jest konieczne, lecz umożliwi kontakt w celu przekazywania przez Urząd i</text:span><text:span text:style-name="T137">stotnych informacji związanych z prowadzonym postępowaniem. Posiadają Państwo prawo wycofania zgody w dowolnym momencie, jednak jej wycofanie nie wpłynie na zgodność z prawem przetwarzania, którego dokonano na podstawie zgody przed jej wycofaniem.</text:span></text:p>
      <text:p text:style-name="P138"><text:span text:style-name="T139">**Właści</text:span><text:span text:style-name="T140">we podkreślić</text:span><text:span text:style-name="T141"><text:s text:c="16"/></text:span><text:span text:style-name="T142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Jakowlew</dc:creator>
    <meta:creation-date>2009-04-16T11:32:00Z</meta:creation-date>
    <dc:date>2023-06-13T08:21:00Z</dc:date>
    <meta:print-date>2023-06-13T07:33:00Z</meta:print-date>
    <meta:template xlink:href="Normal" xlink:type="simple"/>
    <meta:editing-cycles>41</meta:editing-cycles>
    <meta:editing-duration>PT2550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8" meta:character-count="6415" meta:row-count="45" meta:non-whitespace-character-count="5509"/>
  </office:meta>
</office:document-meta>
</file>