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Normalny">
      <style:paragraph-properties fo:margin-top="0cm" fo:margin-bottom="0.247cm" style:contextual-spacing="false" fo:line-height="120%"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name-asian="Cambria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U-44/DSO/Z2</text:p>
      <text:p text:style-name="P1"/>
      <text:p text:style-name="P1"><text:span text:style-name="Domyślna_20_czcionka_20_akapitu"><text:span text:style-name="T1">14.01.2019r.</text:span></text:span><text:tab/></text:p>
      <text:p text:style-name="P1">Elbląg, dnia......................…</text:p>
      <text:p text:style-name="P2"/>
      <text:p text:style-name="P3">Heronim <text:s/>Nowak</text:p>
      <text:p text:style-name="Standard">....................................................................</text:p>
      <text:p text:style-name="P4">(imię, nazwisko i nazwisko rodowe wnioskodawcy)</text:p>
      <text:p text:style-name="P8"/>
      <text:p text:style-name="P8">Elbląg ul. Długa 136</text:p>
      <text:p text:style-name="P4">.................................................................................</text:p>
      <text:p text:style-name="P4">(adres do korespondencji)</text:p>
      <text:p text:style-name="P8">ABC 12345</text:p>
      <text:p text:style-name="P4">................................................................................</text:p>
      <text:p text:style-name="P4">(nr dowodu osobistego)</text:p>
      <text:p text:style-name="P8">7879990000</text:p>
      <text:p text:style-name="P4">.................................................................................</text:p>
      <text:p text:style-name="P4">(nr PESEL)</text:p>
      <text:p text:style-name="P4"/>
      <text:p text:style-name="P8">600-500-500</text:p>
      <text:p text:style-name="P4">.................................................................................</text:p>
      <text:p text:style-name="P4">(nr tel. kontaktowy *)</text:p>
      <text:p text:style-name="P4"/>
      <text:p text:style-name="Standard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3">KIEROWNIK</text:span></text:span></text:p>
      <text:p text:style-name="Standard"><text:span text:style-name="Domyślna_20_czcionka_20_akapitu"><text:span text:style-name="T3"><text:tab/><text:tab/><text:tab/><text:tab/><text:tab/><text:tab/><text:tab/>URZĘDU STANU CYWILNEGO</text:span></text:span></text:p>
      <text:p text:style-name="Standard"><text:span text:style-name="Domyślna_20_czcionka_20_akapitu"><text:span text:style-name="T3"><text:tab/><text:tab/><text:tab/><text:tab/><text:tab/><text:tab/><text:tab/>W ELBLĄGU</text:span></text:span></text:p>
      <text:p text:style-name="P4"/>
      <text:p text:style-name="P9"><text:span text:style-name="Domyślna_20_czcionka_20_akapitu"><text:span text:style-name="T3"><text:tab/></text:span></text:span><text:tab/><text:span text:style-name="Domyślna_20_czcionka_20_akapitu"><text:span text:style-name="T3">WNIOSEK O ZMIANĘ IMIENIA / NAZWISKA</text:span></text:span></text:p>
      <text:p text:style-name="P5"/>
      <text:p text:style-name="P9"><text:span text:style-name="Domyślna_20_czcionka_20_akapitu"><text:span text:style-name="T2"><text:s text:c="25"/><text:tab/><text:tab/><text:tab/><text:tab/><text:tab/><text:tab/><text:tab/><text:tab/></text:span></text:span><text:span text:style-name="Domyślna_20_czcionka_20_akapitu"><text:span text:style-name="T3">Heronim</text:span></text:span></text:p>
      <text:p text:style-name="P10">Zwracam się z prośbą o zmianę <text:s/>(<text:span text:style-name="Domyślna_20_czcionka_20_akapitu"><text:span text:style-name="T4">imienia /</text:span></text:span> nazwiska) z .........................……………………...… <text:s text:c="6"/>na <text:s text:c="20"/><text:span text:style-name="Domyślna_20_czcionka_20_akapitu"><text:span text:style-name="T3">Hieronim</text:span></text:span></text:p>
      <text:p text:style-name="P10">………………………………………………………………………………………………………....</text:p>
      <text:p text:style-name="P10"><text:tab/><text:tab/><text:tab/><text:tab/> <text:s text:c="22"/></text:p>
      <text:p text:style-name="P10"><text:span text:style-name="Domyślna_20_czcionka_20_akapitu"><text:span text:style-name="T3">Uzasadnienie:</text:span>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11">Oświadczenie:</text:p>
      <text:p text:style-name="P10">Ja niżej podpisana/y oświadczam, że nie złożyłam/em wcześniej w tej sprawie wniosku do innego Kierownika USC oraz nie została wydana w tej sprawie decyzja odmowna.</text:p>
      <text:p text:style-name="P10"/>
      <text:p text:style-name="P10">Zostałam/em poinformowana/y, że po upływie 4 miesięcy od dnia uprawomocnienia się decyzji dot. zmiany danych osobowych, dowód osobisty zostanie unieważniony przez organ, który go wydał</text:p>
      <text:p text:style-name="P10"/>
      <text:p text:style-name="P10">Zostałam/em poinformowana/y,że dzień złożenia wniosku jest dniem wszczęcia postępowania administracyjnego o powyższą zmianę<text:span text:style-name="Domyślna_20_czcionka_20_akapitu"><text:span text:style-name="T2">.</text:span></text:span></text:p>
      <text:p text:style-name="P10"/>
      <text:p text:style-name="P10"><text:tab/><text:tab/><text:tab/><text:tab/><text:tab/><text:tab/><text:tab/><text:tab/> <text:s text:c="16"/><text:span text:style-name="Domyślna_20_czcionka_20_akapitu"><text:span text:style-name="T3">Heronim</text:span></text:span> <text:span text:style-name="Domyślna_20_czcionka_20_akapitu"><text:span text:style-name="T3"><text:s/>Nowak</text:span></text:span></text:p>
      <text:p text:style-name="P10"><text:tab/><text:tab/><text:tab/><text:tab/><text:tab/><text:tab/><text:tab/><text:tab/>..................................................................</text:p>
      <text:p text:style-name="P10"><text:tab/><text:tab/><text:tab/><text:tab/><text:tab/><text:tab/><text:tab/><text:tab/> <text:s text:c="12"/><text:span text:style-name="Domyślna_20_czcionka_20_akapitu"><text:span text:style-name="T2">(czytelny podpis wnioskodawcy**)</text:span></text:span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>Dane stanu cywilnego osoby, której zmiana dotyczy:</text:p>
      <text:p text:style-name="P10"><text:tab/><text:tab/><text:tab/><text:span text:style-name="Domyślna_20_czcionka_20_akapitu"><text:span text:style-name="T3">1/1970<text:tab/><text:tab/><text:tab/><text:tab/><text:tab/>Elbląg</text:span></text:span></text:p>
      <text:p text:style-name="P10">1. akt urodzenia nr ..................................................... USC..........................</text:p>
      <text:p text:style-name="P10">2. akt małżeństwa nr .................................................. USC .........................</text:p>
      <text:p text:style-name="P10">3. PESEL ....................................................................</text:p>
      <text:p text:style-name="P10">4. Nr dowodu osobistego ...........................................</text:p>
      <text:p text:style-name="P7"/>
      <text:p text:style-name="P2"/>
      <text:p text:style-name="P1"/>
      <text:p text:style-name="P13"><text:span text:style-name="Domyślna_20_czcionka_20_akapitu"><text:span text:style-name="T5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/text:span><text:span text:style-name="Domyślna_20_czcionka_20_akapitu"><text:span text:style-name="T6">ć</text:span></text:span><text:span text:style-name="Domyślna_20_czcionka_20_akapitu"><text:span text:style-name="T5"> z prawem przetwarzania, którego dokonano na podstawie zgody przed jej wycofaniem.</text:span></text:span></text:p>
      <text:p text:style-name="P12"/>
      <text:p text:style-name="P12">**Jeżeli zmiana dotyczy małoletniego dziecka podpisy składają oboje rodziców wyrażając zgodę na zmianę osobiście przed Kierownikiem USC albo w formie pisemnej <text:s/>z podpisem notarialnie poświadczonym. W przypadku, gdy jedno z rodziców jest pozbawione władzy rodzicielskiej do wniosku należy załączyć postanowienie sądu w tej sprawie</text:p>
      <text:p text:style-name="P12"/>
      <text:p text:style-name="P12">**Jeżeli osoba małoletnia ukończyła 13 lat w chwili zmiany, potrzebna jest również jej zgoda wyrażona przed Kierownikiem USC</text:p>
      <text:p text:style-name="P12"/>
      <text:p text:style-name="P12">**Osoby zamieszkałe poza granicami Rzeczypospolitej Polskiej <text:s/>mogą wyrazić zgodę za pośrednictwem Konsula Rzeczypospolitej Polskiej</text:p>
      <text:p text:style-name="P1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Sylwia Jakowlew</meta:initial-creator>
    <dc:creator>Sylwia Jakowlew</dc:creator>
    <meta:creation-date>2022-05-17T13:07:00Z</meta:creation-date>
    <dc:date>2022-05-17T13:07:00Z</dc:date>
    <meta:print-date>2016-10-06T13:12:00Z</meta:print-date>
    <meta:editing-cycles>2</meta:editing-cycles>
    <meta:editing-duration>PT0S</meta:editing-duration>
    <meta:document-statistic meta:table-count="0" meta:image-count="0" meta:object-count="0" meta:page-count="2" meta:paragraph-count="45" meta:word-count="289" meta:character-count="3952" meta:non-whitespace-character-count="3531"/>
    <meta:template xlink:type="simple" xlink:actuate="onRequest" xlink:title="" xlink:href="../../../../../Downloads/KU-44-DSO-Z2(3).odt/Normal"/>
  </office:meta>
</office:document-meta>
</file>