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4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officeooo:paragraph-rsid="00051fc8"/>
    </style:style>
    <style:style style:name="P8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9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11" style:family="paragraph" style:parent-style-name="Standard">
      <style:paragraph-properties fo:line-height="115%" fo:text-align="justify" style:justify-single-word="false"/>
    </style:style>
    <style:style style:name="P12" style:family="paragraph" style:parent-style-name="Standard">
      <style:paragraph-properties fo:line-height="115%" fo:text-align="justify" style:justify-single-word="false"/>
      <style:text-properties officeooo:paragraph-rsid="00051fc8"/>
    </style:style>
    <style:style style:name="P13" style:family="paragraph" style:parent-style-name="Normalny">
      <style:paragraph-properties fo:margin-top="0cm" fo:margin-bottom="0.247cm" style:contextual-spacing="false" fo:line-height="120%" fo:text-align="justify" style:justify-single-word="false"/>
    </style:style>
    <style:style style:name="P14" style:family="paragraph" style:parent-style-name="Standard" style:master-page-name="MP0">
      <style:paragraph-properties fo:text-align="end" style:justify-single-word="false" style:page-number="auto" fo:break-before="page"/>
      <style:text-properties fo:font-weight="bold" style:font-weight-asian="bold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officeooo:rsid="000248bc" style:font-size-asian="10pt" style:font-size-complex="10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Times New Roman" fo:font-size="11pt" style:font-size-asian="11pt" style:font-name-complex="Times New Roman" style:font-size-complex="11pt"/>
    </style:style>
    <style:style style:name="T5" style:family="text">
      <style:text-properties style:font-name="Times New Roman" fo:font-size="11pt" style:font-name-asian="Cambria" style:font-size-asian="11pt" style:font-name-complex="Times New Roman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KU-44/DSO/Z1</text:p>
      <text:p text:style-name="P1"/>
      <text:p text:style-name="P1">Elbląg, dnia.........................</text:p>
      <text:p text:style-name="Standard">....................................................................</text:p>
      <text:p text:style-name="P2">(imię, nazwisko i nazwisko rodowe wnioskodawcy)</text:p>
      <text:p text:style-name="P2"/>
      <text:p text:style-name="P2">.................................................................................</text:p>
      <text:p text:style-name="P2">(adres do korespondencji)</text:p>
      <text:p text:style-name="P2"/>
      <text:p text:style-name="P2">................................................................................</text:p>
      <text:p text:style-name="P2">(nr dowodu osobistego)</text:p>
      <text:p text:style-name="P2"/>
      <text:p text:style-name="P2">.................................................................................</text:p>
      <text:p text:style-name="P2">(nr PESEL)</text:p>
      <text:p text:style-name="P2"/>
      <text:p text:style-name="P2">.................................................................................</text:p>
      <text:p text:style-name="P2">(nr tel. kontaktowego*)</text:p>
      <text:p text:style-name="P2"/>
      <text:p text:style-name="Standard"><text:span text:style-name="Domyślna_20_czcionka_20_akapitu"><text:span text:style-name="T1"><text:tab/><text:tab/><text:tab/><text:tab/><text:tab/><text:tab/><text:tab/></text:span></text:span><text:span text:style-name="Domyślna_20_czcionka_20_akapitu"><text:span text:style-name="T3">KIEROWNIK</text:span></text:span></text:p>
      <text:p text:style-name="Standard"><text:span text:style-name="Domyślna_20_czcionka_20_akapitu"><text:span text:style-name="T3"><text:tab/><text:tab/><text:tab/><text:tab/><text:tab/><text:tab/><text:tab/>URZĘDU STANU CYWILNEGO</text:span></text:span></text:p>
      <text:p text:style-name="Standard"><text:span text:style-name="Domyślna_20_czcionka_20_akapitu"><text:span text:style-name="T3"><text:tab/><text:tab/><text:tab/><text:tab/><text:tab/><text:tab/><text:tab/>W ELBLĄGU</text:span></text:span></text:p>
      <text:p text:style-name="P2"/>
      <text:p text:style-name="P2"/>
      <text:p text:style-name="P5"><text:span text:style-name="Domyślna_20_czcionka_20_akapitu"><text:span text:style-name="T3">WNIOSEK O ZMIANĘ IMIENIA / NAZWISKA</text:span></text:span></text:p>
      <text:p text:style-name="P3"/>
      <text:p text:style-name="P3"/>
      <text:p text:style-name="P6">Zwracam się z prośbą o zmianę <text:s/>(imienia / nazwiska) <text:s text:c="2"/>z ..............................................……………</text:p>
      <text:p text:style-name="P8"/>
      <text:p text:style-name="P6">na ……………………………………………………………………………………………………...</text:p>
      <text:p text:style-name="P6"><text:tab/><text:tab/><text:tab/><text:tab/> <text:s text:c="22"/></text:p>
      <text:p text:style-name="P6"><text:span text:style-name="Domyślna_20_czcionka_20_akapitu"><text:span text:style-name="T3">Uzasadnienie:</text:span></text:span></text:p>
      <text:p text:style-name="P1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..</text:p>
      <text:p text:style-name="P11">…………………………………………………………………………………………………………</text:p>
      <text:p text:style-name="P11">…………………………………………………………………………………………………………</text:p>
      <text:p text:style-name="P1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9"/>
      <text:p text:style-name="P9">Oświadczenie:</text:p>
      <text:p text:style-name="P4">Ja niżej podpisana/y oświadczam, że nie złożyłam/em wcześniej w tej sprawie wniosku do innego Kierownika USC oraz nie została wydana w tej sprawie decyzja odmowna.</text:p>
      <text:p text:style-name="P4"/>
      <text:p text:style-name="P4">Zostałam/em poinformowana/y, że po upływie 4 miesięcy od dnia uprawomocnienia się decyzji dot. zmiany danych osobowych, dowód osobisty zostanie unieważniony przez organ, który go wydał.</text:p>
      <text:p text:style-name="P4"/>
      <text:p text:style-name="P6"><text:span text:style-name="T2">Zostałam/em poinformowana/y,że dzień złożenia wniosku jest dniem wszczęcia postępowania administracyjnego o powyższą zmianę. </text:span><text:span text:style-name="T1"><text:tab/><text:tab/><text:tab/></text:span><text:tab/><text:tab/><text:tab/></text:p>
      <text:p text:style-name="P7"><text:s text:c="94"/>..................................................................</text:p>
      <text:p text:style-name="P6"><text:tab/><text:tab/><text:tab/><text:tab/><text:tab/><text:tab/><text:tab/><text:tab/> <text:s text:c="12"/><text:span text:style-name="Domyślna_20_czcionka_20_akapitu"><text:span text:style-name="T1">(czytelny podpis wnioskodawcy**)</text:span></text:span></text:p>
      <text:p text:style-name="P6"><text:soft-page-break/></text:p>
      <text:p text:style-name="P6">Dane stanu cywilnego osoby, której zmiana dotyczy:</text:p>
      <text:p text:style-name="P6">1. akt urodzenia nr ..................................................... USC..........................</text:p>
      <text:p text:style-name="P6">2. akt małżeństwa nr .................................................. USC .........................</text:p>
      <text:p text:style-name="P6">3. PESEL ....................................................................</text:p>
      <text:p text:style-name="P6">4. Nr dowodu osobistego ...........................................</text:p>
      <text:p text:style-name="P6"/>
      <text:p text:style-name="P6"/>
      <text:p text:style-name="P13"><text:bookmark-start text:name="_Hlk47270370"/><text:span text:style-name="Domyślna_20_czcionka_20_akapitu"><text:span text:style-name="T4">* Podanie numeru telefonu nie jest konieczne, lecz umożliwi kontakt w celu przekazywania przez Urząd istotnych informacji związanych z prowadzonym postępowaniem. Posiadają Państwo prawo wycofania zgody w dowolnym momencie, jednak jej wycofanie nie wpłynie na zgodnoś</text:span></text:span><text:span text:style-name="Domyślna_20_czcionka_20_akapitu"><text:span text:style-name="T5">ć</text:span></text:span><text:span text:style-name="Domyślna_20_czcionka_20_akapitu"><text:span text:style-name="T4"> z prawem przetwarzania, którego dokonano na podstawie zgody przed jej wycofaniem.</text:span></text:span></text:p>
      <text:p text:style-name="P10"/>
      <text:p text:style-name="P10">**Jeżeli zmiana dotyczy małoletniego dziecka podpisy składają oboje rodziców wyrażając zgodę na zmianę osobiście przed Kierownikiem USC albo w formie pisemnej <text:s/>z podpisem notarialnie poświadczonym. W przypadku, gdy jedno z rodziców jest pozbawione władzy rodzicielskiej do wniosku należy załączyć postanowienie sądu w tej sprawie.</text:p>
      <text:p text:style-name="P10"/>
      <text:p text:style-name="P10">**Jeżeli osoba małoletnia ukończyła 13 lat w chwili zmiany, potrzebna jest również jej zgoda wyrażona przed Kierownikiem USC</text:p>
      <text:p text:style-name="P10"/>
      <text:p text:style-name="P10">**Osoby zamieszkałe poza granicami Rzeczypospolitej Polskiej mogą wyrazić zgodę za pośrednictwem Konsula Rzeczypospolitej Polskiej</text:p>
      <text:p text:style-name="P10"/>
      <text:p text:style-name="P1"/>
      <text:p text:style-name="P1"><text:bookmark-end text:name="_Hlk47270370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2.2$Windows_X86_64 LibreOffice_project/8349ace3c3162073abd90d81fd06dcfb6b36b994</meta:generator>
    <meta:initial-creator>ŹRÓDŁO</meta:initial-creator>
    <meta:creation-date>2016-10-04T13:50:00Z</meta:creation-date>
    <dc:date>2021-07-26T14:00:03.015000000</dc:date>
    <meta:editing-cycles>21</meta:editing-cycles>
    <meta:editing-duration>PT56M1S</meta:editing-duration>
    <meta:document-statistic meta:table-count="0" meta:image-count="0" meta:object-count="0" meta:page-count="2" meta:paragraph-count="39" meta:word-count="274" meta:character-count="4207" meta:non-whitespace-character-count="3797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Downloads/KU-44-DSO-Z1(6).odt/Normal"/>
  </office:meta>
</office:document-meta>
</file>