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line-height="200%"/>
      <style:text-properties fo:font-size="8pt" style:font-size-asian="8pt" style:font-size-complex="8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line-height="200%" fo:text-align="justify" style:justify-single-word="false"/>
      <style:text-properties fo:font-size="13pt" officeooo:rsid="002aae1f" officeooo:paragraph-rsid="002aae1f" style:font-size-asian="13pt" style:font-size-complex="13pt"/>
    </style:style>
    <style:style style:name="P9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0" style:family="paragraph" style:parent-style-name="Standard">
      <style:paragraph-properties fo:line-height="200%" fo:text-align="justify" style:justify-single-word="false"/>
    </style:style>
    <style:style style:name="P11" style:family="paragraph" style:parent-style-name="Standard">
      <style:paragraph-properties fo:margin-left="8.573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3pt" officeooo:rsid="0024c2c9" officeooo:paragraph-rsid="0026a75c" style:font-size-asian="13pt" style:font-size-complex="13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officeooo:paragraph-rsid="002901fa" style:font-size-asian="10pt" style:font-size-complex="10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0pt" fo:font-weight="normal" officeooo:paragraph-rsid="002949b8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rsid="001cdfda" officeooo:paragraph-rsid="001cdfda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officeooo:rsid="0020b546" officeooo:paragraph-rsid="00250f34" style:font-size-asian="12pt" style:font-size-complex="12pt"/>
    </style:style>
    <style:style style:name="P20" style:family="paragraph" style:parent-style-name="Standard">
      <style:paragraph-properties fo:margin-left="0cm" fo:margin-right="0cm" fo:line-height="2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font-size="13pt" fo:font-weight="bold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font-size="13pt" officeooo:paragraph-rsid="002949b8" style:font-size-asian="13pt" style:font-size-complex="13pt"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10pt" fo:language="pl" fo:country="PL" officeooo:paragraph-rsid="002901fa" style:font-size-asian="10pt" style:font-size-complex="10pt"/>
    </style:style>
    <style:style style:name="P24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text-position="super 58%" fo:font-size="10pt" fo:language="pl" fo:country="PL" fo:font-weight="bold" officeooo:paragraph-rsid="002901fa" style:font-size-asian="10pt" style:font-size-complex="10pt"/>
    </style:style>
    <style:style style:name="P25" style:family="paragraph" style:parent-style-name="Standard">
      <style:paragraph-properties fo:margin-left="7.62cm" fo:margin-right="0cm" fo:line-height="150%" fo:text-align="center" style:justify-single-word="false" fo:text-indent="0cm" style:auto-text-indent="false"/>
      <style:text-properties fo:font-size="8pt" style:font-size-asian="8pt" style:font-size-complex="8pt"/>
    </style:style>
    <style:style style:name="P26" style:family="paragraph" style:parent-style-name="Standard">
      <style:paragraph-properties fo:margin-left="7.62cm" fo:margin-right="0cm" fo:text-align="center" style:justify-single-word="false" fo:text-indent="0cm" style:auto-text-indent="false"/>
      <style:text-properties fo:font-size="13pt" style:font-size-asian="13pt" style:font-size-complex="13pt"/>
    </style:style>
    <style:style style:name="P27" style:family="paragraph" style:parent-style-name="Standard" style:master-page-name="Standard">
      <style:paragraph-properties fo:text-align="end" style:justify-single-word="false" style:page-number="auto"/>
      <style:text-properties fo:font-size="10pt" fo:font-weight="bold" officeooo:paragraph-rsid="0022d911" style:font-size-asian="10pt" style:font-weight-asian="bold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officeooo:rsid="002b3642" style:font-size-asian="13pt" style:font-weight-asian="bold" style:font-size-complex="13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officeooo:rsid="001cdfda"/>
    </style:style>
    <style:style style:name="T8" style:family="text">
      <style:text-properties style:text-position="super 58%" fo:font-weight="bold" officeooo:rsid="002901fa"/>
    </style:style>
    <style:style style:name="T9" style:family="text">
      <style:text-properties style:text-position="super 58%" fo:font-size="14pt" fo:font-weight="bold" officeooo:rsid="002901fa" style:font-size-asian="14pt" style:font-size-complex="14pt"/>
    </style:style>
    <style:style style:name="T10" style:family="text">
      <style:text-properties style:text-position="super 58%" fo:font-size="10pt" officeooo:rsid="00291ac6" style:font-size-asian="10pt" style:font-size-complex="10pt"/>
    </style:style>
    <style:style style:name="T11" style:family="text">
      <style:text-properties style:text-position="super 58%" officeooo:rsid="00291ac6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text-position="0% 100%" fo:font-size="8pt" officeooo:rsid="00291ac6" style:font-size-asian="8pt" style:font-size-complex="8pt"/>
    </style:style>
    <style:style style:name="T16" style:family="text">
      <style:text-properties style:text-position="0% 100%" fo:font-size="12pt" officeooo:rsid="00291ac6" style:font-size-asian="12pt" style:font-size-complex="12pt"/>
    </style:style>
    <style:style style:name="T17" style:family="text">
      <style:text-properties style:text-position="0% 100%" fo:font-size="12pt" officeooo:rsid="002901fa" style:font-size-asian="12pt" style:font-size-complex="12pt"/>
    </style:style>
    <style:style style:name="T18" style:family="text">
      <style:text-properties style:use-window-font-color="true" loext:opacity="0%" style:font-name="Times New Roman" fo:font-size="13pt" fo:language="pl" fo:country="PL" fo:font-weight="bold" officeooo:rsid="002b3642" style:font-name-asian="Times New Roman" style:font-size-asian="13pt" style:language-asian="zh" style:country-asian="CN" style:font-weight-asian="bold" style:font-name-complex="Times New Roman" style:font-size-complex="13pt" style:language-complex="ar" style:country-complex="SA"/>
    </style:style>
    <style:style style:name="T19" style:family="text">
      <style:text-properties officeooo:rsid="002d1d1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KU-37/DSO/Z1</text:p>
      <text:p text:style-name="P1"/>
      <text:p text:style-name="P1">Elbląg, dnia…………………………</text:p>
      <text:p text:style-name="P1"/>
      <text:p text:style-name="Standard">………………………………………</text:p>
      <text:p text:style-name="P2">(imię i nazwisko wnioskodawcy)</text:p>
      <text:p text:style-name="Standard"/>
      <text:p text:style-name="Standard">………………………………………</text:p>
      <text:p text:style-name="P3">(<text:span text:style-name="T7"> seria i nr dowodu osobistego</text:span>)</text:p>
      <text:p text:style-name="Standard">………………………………………</text:p>
      <text:p text:style-name="P2">(nr tel. kontaktowego<text:span text:style-name="T14"> </text:span><text:span text:style-name="T17">*</text:span>)</text:p>
      <text:p text:style-name="P2"/>
      <text:p text:style-name="Standard">DSO.USC.5353. …… ……. ….. …..</text:p>
      <text:p text:style-name="Standard">DSO.USC.5352. …… ……. ….. …..</text:p>
      <text:p text:style-name="Standard">DSO.USC.5352. …… ……. ….. …..</text:p>
      <text:p text:style-name="Standard"/>
      <text:p text:style-name="Standard"/>
      <text:p text:style-name="P11">KIEROWNIK</text:p>
      <text:p text:style-name="P11">URZĘDU STANU CYWILNEGO</text:p>
      <text:p text:style-name="P11">W ELBLĄGU</text:p>
      <text:p text:style-name="P5"/>
      <text:p text:style-name="P5"/>
      <text:p text:style-name="P20"><text:span text:style-name="T3">Proszę o </text:span><text:span text:style-name="T18">przeniesienie</text:span><text:span text:style-name="T3">/odtworzenie* </text:span><text:span text:style-name="T18">do rejestru</text:span><text:span text:style-name="T3"> stanu cywilnego </text:span><text:span text:style-name="T5">w drodze transkrypcji </text:span><text:span text:style-name="T3">aktu</text:span><text:span text:style-name="T2"> </text:span><text:span text:style-name="T4">u r o d z e n i a <text:s/></text:span><text:span text:style-name="T2">córki/syna</text:span><text:span text:style-name="T16">**</text:span><text:span text:style-name="T12"> </text:span><text:span text:style-name="T2">…………..……………………... .…</text:span></text:p>
      <text:p text:style-name="P10"><text:span text:style-name="T2"><text:s text:c="97"/></text:span><text:span text:style-name="T1">(imię i nazwisko dziecka)</text:span></text:p>
      <text:p text:style-name="P8"><text:span text:style-name="T19">w </text:span>cel<text:span text:style-name="T19">u</text:span>…………………………………………………………………………………...</text:p>
      <text:p text:style-name="P6">urodzonej/go ……………………………. w ………………………………………….</text:p>
      <text:p text:style-name="P4"><text:span text:style-name="T2"><text:s text:c="32"/></text:span><text:span text:style-name="T1">(data urodzenia) <text:s text:c="58"/>(miejsce urodzenia: miejscowość, kraj)</text:span></text:p>
      <text:p text:style-name="P21">Oświadczam, że akt nie został wcześniej wpisany w księgi stanu cywilnego na terenie Polski.</text:p>
      <text:p text:style-name="P22">Proszę o dostosowanie pisowni danych zawartych w akcie zagranicznym do reguł pisowni polskiej<text:span text:style-name="T16">**</text:span><text:span text:style-name="T10"> </text:span><text:span text:style-name="T12"><text:s/></text:span><text:s/>tj.: ………………………………………………………….…………………………………………………………………………………………...</text:p>
      <text:p text:style-name="P22">Proszę o sprostowanie przedmiotowego aktu<text:span text:style-name="T16">**</text:span><text:span text:style-name="T10"> </text:span><text:span text:style-name="T12"><text:s/></text:span><text:s/>w zakresie:……………………. ……………………….…………………………………………………………………..…………………………………………………………………………………………...</text:p>
      <text:p text:style-name="P22">Proszę o uzupełnienie przedmiotowego aktu<text:span text:style-name="T16">**</text:span><text:span text:style-name="T10"> </text:span><text:span text:style-name="T12"><text:s/></text:span><text:s/>w zakresie:……………………. <text:s/>……………………….…………………………………………………………………..…………………………………………………………………………………………...</text:p>
      <text:p text:style-name="P13">Informacje dodatkowe: PESEL matki…………………………………………………..</text:p>
      <text:p text:style-name="P13"><text:s text:c="38"/>PESEL ojca……………………………………………………</text:p>
      <text:p text:style-name="P12"/>
      <text:p text:style-name="P12"/>
      <text:p text:style-name="P12"><text:soft-page-break/></text:p>
      <text:p text:style-name="P12">Oświadczam, że zostałam/łem poinformowana/ny o konieczności dokonania czynności</text:p>
      <text:p text:style-name="P12">związanych z zameldowaniem dziecka i nadaniem nr PESEL we własnym zakresie.</text:p>
      <text:p text:style-name="P12"/>
      <text:p text:style-name="P12">Adres do korespondencji współmałżonka/drugiego z rodziców dziecka……………….</text:p>
      <text:p text:style-name="P12">………………………………………………………………………………………….</text:p>
      <text:p text:style-name="P12"><text:s text:c="4"/></text:p>
      <text:p text:style-name="P12">Upoważniam Panią/Pana……………………………………………………….……. ..</text:p>
      <text:p text:style-name="P14"><text:span text:style-name="T2"><text:s text:c="65"/>(</text:span><text:span text:style-name="T6">imię nazwisko, stopień pokrewieństwa)</text:span></text:p>
      <text:p text:style-name="P12"><text:s/>zam…………………………. <text:s text:c="4"/>leg. się………………………………. do złożenia i</text:p>
      <text:p text:style-name="P14"/>
      <text:p text:style-name="P12"><text:s/>odebrania dokumentów w moim imieniu.</text:p>
      <text:p text:style-name="P18"/>
      <text:p text:style-name="P19"/>
      <text:p text:style-name="P14"/>
      <text:p text:style-name="P12">Załączniki:</text:p>
      <text:p text:style-name="P12">1. ………………………………………………………..</text:p>
      <text:p text:style-name="P12">2. ………………………………………………………..</text:p>
      <text:p text:style-name="P12">3. ……………………………………………………….</text:p>
      <text:p text:style-name="P12"/>
      <text:p text:style-name="P7"/>
      <text:p text:style-name="P26">………………………………….</text:p>
      <text:p text:style-name="P25">(czytelny podpis)</text:p>
      <text:p text:style-name="P9"/>
      <text:p text:style-name="P9"/>
      <text:p text:style-name="P16"/>
      <text:p text:style-name="P24"/>
      <text:p text:style-name="P24"/>
      <text:p text:style-name="P24"/>
      <text:p text:style-name="P24"/>
      <text:p text:style-name="P23"><text:span text:style-name="T9">*</text:span><text:span text:style-name="T8"> </text:span><text:span text:style-name="T13">Podanie numeru telefonu nie jest konieczne, lecz umożliwi kontakt w celu przekazywania przez Urząd istotnych informacji związanych z prowadzonym postępowaniem. Posiadają Państwo prawo wycofania zgody <text:line-break/>w dowolnym momencie, jednak jej wycofanie nie wpłynie na zgodność z prawem przetwarzania, którego dokonano na podstawie zgody przed jej wycofaniem.</text:span></text:p>
      <text:p text:style-name="P17"><text:s/><text:span text:style-name="T15">**</text:span><text:span text:style-name="T11"> </text:span><text:s text:c="2"/>niepotrzebne skreślić</text:p>
      <text:p text:style-name="P12"/>
      <text:p text:style-name="P12"/>
      <text:p text:style-name="P12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002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lbląg, dnia…………………………</dc:title>
    <meta:initial-creator>agkur</meta:initial-creator>
    <meta:creation-date>2008-04-28T11:45:00</meta:creation-date>
    <dc:date>2021-07-26T13:34:15.829000000</dc:date>
    <meta:print-date>2021-04-28T12:09:11.330000000</meta:print-date>
    <meta:editing-cycles>28</meta:editing-cycles>
    <meta:editing-duration>PT4H17M28S</meta:editing-duration>
    <meta:generator>LibreOffice/7.0.2.2$Windows_X86_64 LibreOffice_project/8349ace3c3162073abd90d81fd06dcfb6b36b994</meta:generator>
    <meta:document-statistic meta:table-count="0" meta:image-count="0" meta:object-count="0" meta:page-count="2" meta:paragraph-count="42" meta:word-count="236" meta:character-count="2447" meta:non-whitespace-character-count="1940"/>
  </office:meta>
</office:document-meta>
</file>