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200%"/>
      <style:text-properties fo:font-size="8pt" style:font-size-asian="8pt" style:font-size-complex="8pt"/>
    </style:style>
    <style:style style:name="P3" style:family="paragraph" style:parent-style-name="Standard">
      <style:text-properties fo:font-size="8pt" officeooo:paragraph-rsid="0025452f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11895c" officeooo:paragraph-rsid="0011895c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officeooo:rsid="0011895c" officeooo:paragraph-rsid="0011895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rsid="000dd9ff" officeooo:paragraph-rsid="000dd9f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3ac5d" officeooo:paragraph-rsid="0013ac5d" style:font-size-asian="11pt" style:font-size-complex="11pt"/>
    </style:style>
    <style:style style:name="P8" style:family="paragraph" style:parent-style-name="Standard">
      <style:paragraph-properties fo:line-height="200%" fo:text-align="start" style:justify-single-word="false"/>
      <style:text-properties fo:font-size="11pt" officeooo:paragraph-rsid="0015894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96fc2" officeooo:paragraph-rsid="00196fc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15620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officeooo:rsid="0011895c" officeooo:paragraph-rsid="0011895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officeooo:rsid="0012e3b2" officeooo:paragraph-rsid="000dd9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officeooo:paragraph-rsid="0015620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officeooo:paragraph-rsid="001a3f03"/>
    </style:style>
    <style:style style:name="P16" style:family="paragraph" style:parent-style-name="Standard">
      <style:paragraph-properties fo:text-align="end" style:justify-single-word="false"/>
      <style:text-properties fo:font-size="10pt" officeooo:paragraph-rsid="001a3f03" style:font-size-asian="10pt" style:font-size-complex="10pt"/>
    </style:style>
    <style:style style:name="P17" style:family="paragraph" style:parent-style-name="Standard">
      <style:paragraph-properties fo:margin-left="8.57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15620d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25452f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writing-mode="lr-tb"/>
      <style:text-properties officeooo:paragraph-rsid="0025452f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writing-mode="lr-tb"/>
      <style:text-properties officeooo:rsid="002c0a33" officeooo:paragraph-rsid="002c0a33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5620d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officeooo:paragraph-rsid="0015620d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officeooo:rsid="0017fd03" officeooo:paragraph-rsid="0017fd03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officeooo:paragraph-rsid="00271cc6" style:font-size-asian="13pt" style:font-size-complex="13pt"/>
    </style:style>
    <style:style style:name="P27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fo:font-size="13pt" officeooo:paragraph-rsid="0019b334" style:font-size-asian="13pt" style:font-size-complex="13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officeooo:paragraph-rsid="001e33f3" style:font-size-asian="12pt" style:font-weight-asian="bold" style:font-size-complex="12pt" style:font-weight-complex="bold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a6efe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afe29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2e6a0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2ef310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e6a0d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zxx" fo:country="none" fo:font-weight="bold" officeooo:rsid="002e6a0d" style:font-size-asian="13pt" style:language-asian="zxx" style:country-asian="none" style:font-weight-asian="bold" style:font-size-complex="13pt" style:language-complex="zxx" style:country-complex="none"/>
    </style:style>
    <style:style style:name="T10" style:family="text">
      <style:text-properties officeooo:rsid="000dd9ff"/>
    </style:style>
    <style:style style:name="T11" style:family="text">
      <style:text-properties officeooo:rsid="00113bb0"/>
    </style:style>
    <style:style style:name="T12" style:family="text">
      <style:text-properties officeooo:rsid="0013ac5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7fd03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15620d" style:font-size-asian="9pt" style:font-size-complex="9pt"/>
    </style:style>
    <style:style style:name="T19" style:family="text">
      <style:text-properties fo:font-size="9pt" officeooo:rsid="000dd9ff" style:font-size-asian="9pt" style:font-size-complex="9pt"/>
    </style:style>
    <style:style style:name="T20" style:family="text">
      <style:text-properties fo:font-size="9pt" fo:language="pl" fo:country="PL" fo:font-style="italic" fo:font-weight="bold" officeooo:rsid="001cdfda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font-size="9pt" fo:language="pl" fo:country="PL" fo:font-style="italic" fo:font-weight="bold" officeooo:rsid="0025452f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fo:font-weight="bold" officeooo:rsid="002ef310" style:font-size-asian="9pt" style:font-weight-asian="bold" style:font-size-complex="9pt"/>
    </style:style>
    <style:style style:name="T24" style:family="text">
      <style:text-properties officeooo:rsid="001cff0e"/>
    </style:style>
    <style:style style:name="T25" style:family="text">
      <style:text-properties officeooo:rsid="001e33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U-35/DSO/Z<text:span text:style-name="T25">1</text:span></text:p>
      <text:p text:style-name="P16">Elbląg, dnia…………………………</text:p>
      <text:p text:style-name="P15">………………………………………........</text:p>
      <text:p text:style-name="P1">(imię i nazwisko wnioskodawcy)</text:p>
      <text:p text:style-name="P1"/>
      <text:p text:style-name="Standard">………………………………………........</text:p>
      <text:p text:style-name="P2">(<text:span text:style-name="T24">seria i nr dowodu osobistego</text:span>)</text:p>
      <text:p text:style-name="Standard">…………………........................................</text:p>
      <text:p text:style-name="P3">(nr tel. <text:span text:style-name="T25">k</text:span>ontaktowego <text:span text:style-name="T14">*</text:span>)</text:p>
      <text:p text:style-name="P1"/>
      <text:p text:style-name="Standard">DSO.USC.5353. ……. <text:s/>……. ..... …..</text:p>
      <text:p text:style-name="Standard">DSO.USC.5352. …….. ……. ..... …..</text:p>
      <text:p text:style-name="Standard">DSO.USC.5352. …….. ……. ..... …..</text:p>
      <text:p text:style-name="P17">KIEROWNIK</text:p>
      <text:p text:style-name="P17">URZĘDU STANU CYWILNEGO</text:p>
      <text:p text:style-name="P17">W ELBLĄGU</text:p>
      <text:p text:style-name="P17"/>
      <text:p text:style-name="P20"><text:span text:style-name="T1">Proszę o </text:span><text:span text:style-name="T9">przeniesienie</text:span><text:span text:style-name="T1">/odtworzenie</text:span><text:span text:style-name="T22">*</text:span><text:span text:style-name="T23">*</text:span><text:span text:style-name="T9">do rejestru</text:span><text:span text:style-name="T1"> stanu cywilnego </text:span><text:span text:style-name="T7">w drodze transkrypcji </text:span><text:span text:style-name="T1">aktu </text:span><text:span text:style-name="T3">m a ł ż e ń s t w a</text:span><text:span text:style-name="T2"> <text:s/></text:span><text:span text:style-name="T4">państwa</text:span><text:span text:style-name="T8"> …………..……………………... ....…….......................…</text:span></text:p>
      <text:p text:style-name="P21"><text:span text:style-name="T2"><text:s/></text:span><text:span text:style-name="T5">w </text:span><text:span text:style-name="T2">cel</text:span><text:span text:style-name="T6">u</text:span><text:span text:style-name="T8">........................................................................................................................................</text:span></text:p>
      <text:p text:style-name="P8"><text:span text:style-name="T11">Małżeństwo zostało zawarte dnia ........................................... w (nazwa miejscowości i kraju)</text:span>..........................</text:p>
      <text:p text:style-name="P8">............................................................................................................................................................................... <text:s text:c="2"/></text:p>
      <text:p text:style-name="P11">Dane dotyczące osób zawierających małżeństwo:</text:p>
      <text:p text:style-name="P11"/>
      <text:p text:style-name="P11"><text:s text:c="58"/>Mężczyzna <text:s text:c="31"/>Kobieta</text:p>
      <text:p text:style-name="P4"/>
      <text:p text:style-name="P5">1.nazwisko <text:s text:c="32"/>............................. <text:s text:c="20"/>..............................</text:p>
      <text:p text:style-name="P5"/>
      <text:p text:style-name="P5">2.imię/imiona <text:s text:c="27"/>.............................. <text:s text:c="20"/>..............................</text:p>
      <text:p text:style-name="P5"/>
      <text:p text:style-name="P5">3.nazwisko rodowe <text:s text:c="18"/>.............................. <text:s text:c="20"/>..............................</text:p>
      <text:p text:style-name="P5"/>
      <text:p text:style-name="P5">4.stan cywilny <text:s text:c="26"/>.............................. <text:s text:c="20"/>..............................</text:p>
      <text:p text:style-name="P5"/>
      <text:p text:style-name="P5">5.data urodzenia <text:s text:c="23"/>.............................. <text:s text:c="20"/>..............................</text:p>
      <text:p text:style-name="P5"/>
      <text:p text:style-name="P5">6.miejsce urodzenia <text:s text:c="18"/>............................. <text:s text:c="21"/>.............................</text:p>
      <text:p text:style-name="P5"/>
      <text:p text:style-name="P11">Dane dotyczące rodziców osób zawierających małżeństwo:</text:p>
      <text:p text:style-name="P11"/>
      <text:p text:style-name="P11"><text:s text:c="56"/>Mężczyzna <text:s text:c="32"/>Kobieta</text:p>
      <text:p text:style-name="P4"/>
      <text:p text:style-name="P4">1.<text:span text:style-name="T12">imię/imiona ojca</text:span> <text:s text:c="17"/>............................ <text:s text:c="22"/>..............................</text:p>
      <text:p text:style-name="P4"/>
      <text:p text:style-name="P9">2.nazwisko ojca <text:s text:c="22"/>......................... <text:s text:c="24"/>..............................</text:p>
      <text:p text:style-name="P4"/>
      <text:p text:style-name="P4">3.nazw<text:span text:style-name="T12">isko rodowe ojca</text:span> <text:s text:c="9"/>........................... <text:s text:c="22"/>.............................</text:p>
      <text:p text:style-name="P4"/>
      <text:p text:style-name="P4"><text:span text:style-name="T12">1</text:span>.imię/imiona matki <text:s text:c="15"/>........................... <text:s text:c="22"/>..............................</text:p>
      <text:p text:style-name="P4"/>
      <text:p text:style-name="P7"><text:soft-page-break/>2.nazwisko matki <text:s text:c="20"/>.......................... <text:s text:c="22"/>...............................</text:p>
      <text:p text:style-name="P7"/>
      <text:p text:style-name="P7">3. nazwisko rodowe matki <text:s text:c="6"/>......................... <text:s text:c="23"/>..............................</text:p>
      <text:p text:style-name="P7"/>
      <text:p text:style-name="P12">Nazwiska noszone po zawarciu małżeństwa :</text:p>
      <text:p text:style-name="P6">mąż <text:s/>........................................</text:p>
      <text:p text:style-name="P6">żona ........................................</text:p>
      <text:p text:style-name="P10"><text:span text:style-name="T10">dzieci.......................................</text:span> <text:s text:c="5"/></text:p>
      <text:p text:style-name="P13">Oświadczam, że akt nie został wcześniej wpisany w księgi stanu cywilnego na terenie Polski.</text:p>
      <text:p text:style-name="P19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19">Proszę o sprostowanie przedmiotowego aktu** w zakresie:…………………….……….……………….........………………………………………………………………….........................................................................</text:p>
      <text:p text:style-name="P19">Proszę o uzupełnienie przedmiotowego aktu** w zakresie:……………………. <text:s/>………………………..........</text:p>
      <text:p text:style-name="P18">………………………………………………………………….........................................................................</text:p>
      <text:p text:style-name="P23">Informacje dodatkowe: …………………………………………………………………..................................</text:p>
      <text:p text:style-name="P23">…………………………………………………………………………………………....................................</text:p>
      <text:p text:style-name="P24">Adres do korespondencji współmałżonka...............................................………………...................................</text:p>
      <text:p text:style-name="P24">……………………………………………………........……………………………………. .......................... <text:s/><text:span text:style-name="T16">Oświadczam, że zostałem/łam/ poinformowany o obowiązku wymiany dowodu osobistego w przypadku</text:span></text:p>
      <text:p text:style-name="P25"><text:s/>zmiany nazwiska po zawartym związku małżeńskim. Po upływie 4 miesięcy od dnia zaistnienia zmiany powyższych danych / tj. wpisaniu w polskie księgi stanu cywilnego/ dowód osobisty zostanie unieważniony przez organ, który go wydał.</text:p>
      <text:p text:style-name="P24"><text:span text:style-name="T15">Upoważniam</text:span> Panią/Pana……………………………………………………….……. ...................................</text:p>
      <text:p text:style-name="P24"><text:s text:c="82"/>(imię nazwisko, stopień pokrewieństwa)</text:p>
      <text:p text:style-name="P24">zam…………………………. <text:s text:c="4"/>leg. się………………………………. do złożenia i odebrania dokumentów w moim imieniu.</text:p>
      <text:p text:style-name="P22">Załączniki:</text:p>
      <text:p text:style-name="P22">1. ………………………………………………………..</text:p>
      <text:p text:style-name="P22">2. ………………………………………………………..</text:p>
      <text:p text:style-name="P27"><text:s text:c="13"/>.....................................................</text:p>
      <text:p text:style-name="P14"><text:s text:c="81"/><text:span text:style-name="T17"><text:s/></text:span><text:span text:style-name="T18">(czytelny podpis żony)</text:span></text:p>
      <text:p text:style-name="P14"><text:s text:c="80"/>.....................................................</text:p>
      <text:p text:style-name="P26"><text:s text:c="78"/><text:span text:style-name="T13"><text:s text:c="6"/></text:span><text:span text:style-name="T19">(czytelny podpis męża)</text:span></text:p>
      <text:p text:style-name="P26"><text:span text:style-name="T13"><text:s/></text:span><text:span text:style-name="T20">*Podanie numeru telefonu nie jest konieczne, lecz umożliwi kontakt w celu przekazywania przez Urząd istotnych informacji związanych z prowadzonym postępowaniem. Posiadają Państwo prawo wycofania zgody <text:line-break/>w dowolnym momencie, jednak jej wycofanie nie wpłynie na zgodność z prawem przetwarzania, którego dokonano na podstawie zgody przed jej wycofaniem.</text:span></text:p>
      <text:p text:style-name="P26"><text:span text:style-name="T20">**</text:span><text:span text:style-name="T21">Właściwe podkreślić</text:span><text:span text:style-name="T17"> <text:s text:c="15"/></text:span>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2M47S</meta:editing-duration>
    <meta:editing-cycles>30</meta:editing-cycles>
    <meta:generator>LibreOffice/7.0.2.2$Windows_X86_64 LibreOffice_project/8349ace3c3162073abd90d81fd06dcfb6b36b994</meta:generator>
    <dc:date>2021-08-03T09:19:22.091000000</dc:date>
    <meta:print-date>2021-04-28T12:07:42.665000000</meta:print-date>
    <meta:document-statistic meta:table-count="0" meta:image-count="0" meta:object-count="0" meta:page-count="2" meta:paragraph-count="60" meta:word-count="329" meta:character-count="5422" meta:non-whitespace-character-count="4026"/>
    <meta:user-defined meta:name="Info 1"/>
    <meta:user-defined meta:name="Info 2"/>
    <meta:user-defined meta:name="Info 3"/>
    <meta:user-defined meta:name="Info 4"/>
  </office:meta>
</office:document-meta>
</file>