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1pt" style:font-size-asian="11pt" style:font-size-complex="11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7.62cm" fo:margin-right="0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7.62cm" fo:margin-right="0cm" fo:line-height="150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4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ny">
      <style:paragraph-properties fo:margin-top="0cm" fo:margin-bottom="0.212cm" loext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Normalny">
      <style:paragraph-properties fo:margin-top="0cm" fo:margin-bottom="0.212cm" loext:contextual-spacing="false"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0b9433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99616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U-36/DSO/Z2</text:p>
      <text:p text:style-name="P3"/>
      <text:p text:style-name="P4"><text:span text:style-name="Domyślna_20_czcionka_20_akapitu"><text:span text:style-name="T1">25.01.2019 r.</text:span></text:span></text:p>
      <text:p text:style-name="P4"><text:span text:style-name="Domyślna_20_czcionka_20_akapitu"><text:span text:style-name="T1"><text:s/></text:span></text:span><text:span text:style-name="Domyślna_20_czcionka_20_akapitu"><text:span text:style-name="T2">Elbląg, dnia…………………………</text:span></text:span></text:p>
      <text:p text:style-name="P2"><text:s/>Jan Nowak</text:p>
      <text:p text:style-name="Standard">………………………………………</text:p>
      <text:p text:style-name="P5">(imię i nazwisko wnioskodawcy)</text:p>
      <text:p text:style-name="P2"/>
      <text:p text:style-name="P2">CBB 112233</text:p>
      <text:p text:style-name="Standard">………………………………………</text:p>
      <text:p text:style-name="P5">(seria i nr dowodu osobistego)</text:p>
      <text:p text:style-name="P6">606-55-255-555</text:p>
      <text:p text:style-name="P7">………………………………………….</text:p>
      <text:p text:style-name="P5">(nr tel. kontaktowego *)</text:p>
      <text:p text:style-name="P5"/>
      <text:p text:style-name="P5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Standard"/>
      <text:p text:style-name="P21">KIEROWNIK</text:p>
      <text:p text:style-name="P21">URZĘDU STANU CYWILNEGO</text:p>
      <text:p text:style-name="P21">W ELBLĄGU</text:p>
      <text:p text:style-name="P9"/>
      <text:p text:style-name="P9"/>
      <text:p text:style-name="P10"><text:span text:style-name="Domyślna_20_czcionka_20_akapitu"><text:span text:style-name="T3"><text:tab/>Proszę o </text:span></text:span><text:span text:style-name="Domyślna_20_czcionka_20_akapitu"><text:span text:style-name="T5">przeniesienie</text:span></text:span><text:span text:style-name="Domyślna_20_czcionka_20_akapitu"><text:span text:style-name="T3">/odtworzenie* w </text:span></text:span><text:span text:style-name="Domyślna_20_czcionka_20_akapitu"><text:span text:style-name="T5">drodze transkrypcji</text:span></text:span><text:span text:style-name="Domyślna_20_czcionka_20_akapitu"><text:span text:style-name="T3"> stanu cywilnego aktu <text:s text:c="8"/></text:span></text:span><text:span text:style-name="Domyślna_20_czcionka_20_akapitu"><text:span text:style-name="T6"><text:s/></text:span></text:span></text:p>
      <text:p text:style-name="P28"><text:span text:style-name="Domyślna_20_czcionka_20_akapitu"><text:span text:style-name="T4"><text:s text:c="39"/></text:span></text:span><text:span text:style-name="Domyślna_20_czcionka_20_akapitu"><text:span text:style-name="T7">Anna Nowak – żona </text:span></text:span></text:p>
      <text:p text:style-name="P28"><text:span text:style-name="Domyślna_20_czcionka_20_akapitu"><text:span text:style-name="T4">z g o n u <text:s/></text:span></text:span><text:span text:style-name="Domyślna_20_czcionka_20_akapitu"><text:span text:style-name="T6">mojej(go)** ........................................................................................................…...</text:span></text:span></text:p>
      <text:p text:style-name="P11"><text:span text:style-name="Domyślna_20_czcionka_20_akapitu"><text:span text:style-name="T6"><text:tab/><text:tab/><text:tab/><text:tab/> <text:s/></text:span></text:span><text:span text:style-name="Domyślna_20_czcionka_20_akapitu"><text:span text:style-name="T9">(określić pokrewieństwo) <text:s text:c="12"/>(nazwisko i imię osoby zmarłej)</text:span></text:span></text:p>
      <text:p text:style-name="P12">Oświadczam, że akt nie został wcześniej wpisany w księgi stanu cywilnego na terenie Polski.</text:p>
      <text:p text:style-name="P14">Proszę o ewentualne sprostowanie i uzupełnienie przedmiotowego aktu** na podstawie</text:p>
      <text:p text:style-name="P17"><text:span text:style-name="Domyślna_20_czcionka_20_akapitu"><text:span text:style-name="T6"><text:s text:c="9"/></text:span></text:span><text:span text:style-name="Domyślna_20_czcionka_20_akapitu"><text:span text:style-name="T7"><text:s/>małżeństwa <text:s text:c="63"/>Elblągu <text:s text:c="26"/>1/1990</text:span></text:span></text:p>
      <text:p text:style-name="P15"><text:s/>aktu.............................. sporządzonego w <text:s/>USC w ......................... Nr ....................w niżej podanych pozycjach dotyczących osoby zmarłej :</text:p>
      <text:p text:style-name="Standard"><text:span text:style-name="Domyślna_20_czcionka_20_akapitu"><text:span text:style-name="T6"><text:tab/><text:tab/></text:span></text:span><text:span text:style-name="Domyślna_20_czcionka_20_akapitu"><text:span text:style-name="T4">Nowak</text:span></text:span></text:p>
      <text:p text:style-name="P13">1. Nazwisko..........................................................................................................................…</text:p>
      <text:p text:style-name="Standard"><text:span text:style-name="Domyślna_20_czcionka_20_akapitu"><text:span text:style-name="T6"><text:tab/><text:tab/><text:tab/></text:span></text:span><text:span text:style-name="Domyślna_20_czcionka_20_akapitu"><text:span text:style-name="T7">Anna<text:tab/></text:span></text:span><text:span text:style-name="Domyślna_20_czcionka_20_akapitu"><text:span text:style-name="T6"><text:tab/></text:span></text:span></text:p>
      <text:p text:style-name="P13">2. Imię/imiona ......................................................................................................................…</text:p>
      <text:p text:style-name="P13"/>
      <text:p text:style-name="Standard"><text:span text:style-name="Domyślna_20_czcionka_20_akapitu"><text:span text:style-name="T6"><text:tab/><text:tab/><text:tab/></text:span></text:span><text:span text:style-name="Domyślna_20_czcionka_20_akapitu"><text:span text:style-name="T7"> Kowalska</text:span></text:span></text:p>
      <text:p text:style-name="P15">3. Nazwisko rodowe ...............................................................................................................</text:p>
      <text:p text:style-name="P18"><text:span text:style-name="Domyślna_20_czcionka_20_akapitu"><text:span text:style-name="T8"><text:tab/><text:tab/><text:tab/></text:span></text:span><text:span text:style-name="Domyślna_20_czcionka_20_akapitu"><text:span text:style-name="T7">zamężna</text:span></text:span></text:p>
      <text:p text:style-name="P13">4.Stan cywilny .....….............................................................................................................…</text:p>
      <text:p text:style-name="Standard"><text:span text:style-name="Domyślna_20_czcionka_20_akapitu"><text:span text:style-name="T6"><text:s text:c="32"/></text:span></text:span><text:span text:style-name="Domyślna_20_czcionka_20_akapitu"><text:span text:style-name="T7">19.01.1960r.</text:span></text:span></text:p>
      <text:p text:style-name="P13">5. Data urodzenia ..................................................................................................................…</text:p>
      <text:p text:style-name="Standard"><text:span text:style-name="Domyślna_20_czcionka_20_akapitu"><text:span text:style-name="T6"><text:tab/><text:tab/><text:tab/> <text:s/></text:span></text:span><text:span text:style-name="Domyślna_20_czcionka_20_akapitu"><text:span text:style-name="T4"><text:s/>Elbląg</text:span></text:span></text:p>
      <text:p text:style-name="P15">6. Miejsce urodzenia .............................................................................................................…</text:p>
      <text:p text:style-name="Standard"><text:soft-page-break/><text:span text:style-name="Domyślna_20_czcionka_20_akapitu"><text:span text:style-name="T6"><text:tab/><text:tab/><text:tab/><text:tab/><text:tab/> <text:s text:c="3"/></text:span></text:span><text:span text:style-name="Domyślna_20_czcionka_20_akapitu"><text:span text:style-name="T7">Jan Nowak</text:span></text:span></text:p>
      <text:p text:style-name="P15">7. Nazwisko i imię współmałżonka ......................................................................................…</text:p>
      <text:p text:style-name="Standard"><text:span text:style-name="Domyślna_20_czcionka_20_akapitu"><text:span text:style-name="T6"><text:tab/><text:tab/><text:tab/><text:tab/><text:tab/><text:tab/></text:span></text:span><text:span text:style-name="Domyślna_20_czcionka_20_akapitu"><text:span text:style-name="T7">Nowak</text:span></text:span></text:p>
      <text:p text:style-name="P13">8. Nazwisko rodowe współmałżonka ...................................................................................…</text:p>
      <text:p text:style-name="Standard"><text:span text:style-name="Domyślna_20_czcionka_20_akapitu"><text:span text:style-name="T6"><text:s text:c="69"/></text:span></text:span><text:span text:style-name="Domyślna_20_czcionka_20_akapitu"><text:span text:style-name="T7">Stefan Kowalski</text:span></text:span></text:p>
      <text:p text:style-name="P13">9. Imię, nazwisko i nazwisko rodowe ojca ..........................................................................…</text:p>
      <text:p text:style-name="Standard"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7">Anna <text:s/>Kruk</text:span></text:span></text:p>
      <text:p text:style-name="P15">10. Imię, nazwisko i nazwisko rodowe matki .........................................................................</text:p>
      <text:p text:style-name="P16"/>
      <text:p text:style-name="P16">Informacje dodatkowe: ………………………………………………………………….........</text:p>
      <text:p text:style-name="P16">…………………………………………………………………………………………...........</text:p>
      <text:p text:style-name="P19"><text:span text:style-name="Domyślna_20_czcionka_20_akapitu"><text:span text:style-name="T6"><text:s text:c="53"/></text:span></text:span><text:span text:style-name="Domyślna_20_czcionka_20_akapitu"><text:span text:style-name="T7">Stefana Kowalskiego - <text:s/>ojca zmarłej</text:span></text:span></text:p>
      <text:p text:style-name="P16">Upoważniam Panią/Pana……………………………………………………….……. ...........</text:p>
      <text:p text:style-name="P19"><text:span text:style-name="Domyślna_20_czcionka_20_akapitu"><text:span text:style-name="T6"><text:s text:c="41"/>(</text:span></text:span><text:span text:style-name="Domyślna_20_czcionka_20_akapitu"><text:span text:style-name="T10">imię nazwisko, stopień pokrewieństwa)</text:span></text:span></text:p>
      <text:p text:style-name="P10"><text:span text:style-name="Domyślna_20_czcionka_20_akapitu"><text:span text:style-name="T10"><text:s text:c="8"/></text:span></text:span><text:span text:style-name="Domyślna_20_czcionka_20_akapitu"><text:span text:style-name="T11"><text:s text:c="13"/>Elbląg, ul. Długa 123 <text:s text:c="63"/>ABC 123456</text:span></text:span></text:p>
      <text:p text:style-name="Standard"><text:span text:style-name="Domyślna_20_czcionka_20_akapitu"><text:span text:style-name="T6">zam………………………….......... <text:s text:c="4"/>leg.się………………………………. <text:s text:c="4"/>do odebrania dokumentów.<text:tab/><text:tab/><text:tab/><text:tab/><text:tab/></text:span></text:span></text:p>
      <text:p text:style-name="P20"/>
      <text:p text:style-name="P20"/>
      <text:p text:style-name="P16"/>
      <text:p text:style-name="P16">Załączniki:</text:p>
      <text:p text:style-name="P16">1. ………………………………………………………..</text:p>
      <text:p text:style-name="P16">2. ………………………………………………………..</text:p>
      <text:p text:style-name="P16">3. ……………………………………………………….</text:p>
      <text:p text:style-name="P19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7"><text:tab/>Jan Nowak<text:tab/></text:span></text:span><text:span text:style-name="Domyślna_20_czcionka_20_akapitu"><text:span text:style-name="T6"><text:tab/><text:tab/><text:tab/></text:span></text:span></text:p>
      <text:p text:style-name="P22">………………………………….</text:p>
      <text:p text:style-name="P23">(czytelny 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><text:s text:c="3"/></text:p>
      <text:p text:style-name="P25"><text:s text:c="2"/>* Podanie numeru telefonu nie jest konieczne, lecz umożliwi kontakt w celu przekazywania przez Urząd istotnych informacji związanych z prowadzonym postępowaniem. Posiadają Państwo prawo wycofania zgody w dowolnym momencie, jednak jej wycofanie nie wpłynie na zgodność z prawem przetwarzania, którego dokonano na podstawie zgody przed jej wycofaniem.</text:p>
      <text:p text:style-name="P26"><text:span text:style-name="Domyślna_20_czcionka_20_akapitu"><text:span text:style-name="T2">**Właściwe podkreślić <text:s text:c="30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6-10-04T12:52:00Z</meta:creation-date>
    <dc:date>2021-08-03T09:15:59.537000000</dc:date>
    <meta:print-date>2016-10-04T13:59:00Z</meta:print-date>
    <meta:editing-cycles>14</meta:editing-cycles>
    <meta:editing-duration>PT31M31S</meta:editing-duration>
    <meta:document-statistic meta:table-count="0" meta:image-count="0" meta:object-count="0" meta:page-count="2" meta:paragraph-count="64" meta:word-count="272" meta:character-count="3748" meta:non-whitespace-character-count="2976"/>
    <meta:template xlink:type="simple" xlink:actuate="onRequest" xlink:title="" xlink:href="Normal"/>
  </office:meta>
</office:document-meta>
</file>