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200%"/>
      <style:text-properties fo:font-size="8pt" style:font-size-asian="8pt" style:font-size-complex="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officeooo:paragraph-rsid="001a0f10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officeooo:paragraph-rsid="00219909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3pt" officeooo:paragraph-rsid="00219909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officeooo:rsid="001b66fc" officeooo:paragraph-rsid="00219909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19909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219909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3pt" officeooo:paragraph-rsid="001a0f10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3pt" officeooo:paragraph-rsid="00341818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3pt" officeooo:rsid="002066d4" officeooo:paragraph-rsid="002066d4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font-size="13pt" fo:font-weight="bold" officeooo:paragraph-rsid="001a0f10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font-size="13pt" fo:font-weight="bold" officeooo:rsid="0034cecf" officeooo:paragraph-rsid="0034cec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officeooo:rsid="00237a67" officeooo:paragraph-rsid="00237a6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fo:font-size="10pt" fo:language="pl" fo:country="PL" officeooo:rsid="001cdfda" officeooo:paragraph-rsid="0025452f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1a0f1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341818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0pt" fo:language="pl" fo:country="PL" officeooo:rsid="001cdfda" officeooo:paragraph-rsid="00313d9c" style:font-size-asian="10pt" style:font-size-complex="10pt"/>
    </style:style>
    <style:style style:name="P25" style:family="paragraph" style:parent-style-name="Standard">
      <style:paragraph-properties fo:margin-left="8.57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7.62cm" fo:margin-right="0cm" fo:line-height="150%" fo:text-align="center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officeooo:paragraph-rsid="002f8287" style:font-size-asian="12pt" style:font-weight-asian="bold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a0f10" style:font-size-asian="8pt" style:font-size-complex="8pt"/>
    </style:style>
    <style:style style:name="T3" style:family="text">
      <style:text-properties fo:font-size="8pt" officeooo:rsid="001b7077" style:font-size-asian="8pt" style:font-size-complex="8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officeooo:rsid="0036c2dc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36c2dc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219909" style:font-size-asian="13pt" style:font-size-complex="13pt"/>
    </style:style>
    <style:style style:name="T9" style:family="text">
      <style:text-properties fo:font-size="13pt" officeooo:rsid="002fa2b5" style:font-size-asian="13pt" style:font-size-complex="13pt"/>
    </style:style>
    <style:style style:name="T10" style:family="text">
      <style:text-properties fo:font-size="13pt" officeooo:rsid="0038d316" style:font-size-asian="13pt" style:font-size-complex="13pt"/>
    </style:style>
    <style:style style:name="T11" style:family="text">
      <style:text-properties fo:font-size="13pt" fo:font-weight="normal" officeooo:rsid="001a0f10" style:font-size-asian="13pt" style:font-weight-asian="normal" style:font-size-complex="13pt" style:font-weight-complex="normal"/>
    </style:style>
    <style:style style:name="T12" style:family="text">
      <style:text-properties fo:font-size="13pt" fo:language="zxx" fo:country="none" fo:font-weight="bold" officeooo:rsid="0036c2dc" style:font-size-asian="13pt" style:language-asian="zxx" style:country-asian="none" style:font-weight-asian="bold" style:font-size-complex="13pt" style:language-complex="zxx" style:country-complex="none"/>
    </style:style>
    <style:style style:name="T13" style:family="text">
      <style:text-properties officeooo:rsid="001cd701"/>
    </style:style>
    <style:style style:name="T14" style:family="text">
      <style:text-properties officeooo:rsid="002066d4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officeooo:rsid="001b7077"/>
    </style:style>
    <style:style style:name="T18" style:family="text">
      <style:text-properties officeooo:rsid="002cf548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5452f" style:font-weight-asian="normal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normal"/>
    </style:style>
    <style:style style:name="T22" style:family="text">
      <style:text-properties officeooo:rsid="0036c2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U-36/DSO/Z1</text:p>
      <text:p text:style-name="P1"/>
      <text:p text:style-name="P1">Elbląg, dnia…………………………</text:p>
      <text:p text:style-name="Standard">………………………………………</text:p>
      <text:p text:style-name="P2">(imię i nazwisko wnioskodawcy)</text:p>
      <text:p text:style-name="P2"/>
      <text:p text:style-name="Standard">………………………………………</text:p>
      <text:p text:style-name="P3">(<text:span text:style-name="T18">seria i nr dowodu osobistego</text:span>)</text:p>
      <text:p text:style-name="Standard">………………………………………</text:p>
      <text:p text:style-name="P3">(<text:span text:style-name="T18">nr telefonu kontaktowego *</text:span>)</text:p>
      <text:p text:style-name="P2"/>
      <text:p text:style-name="Standard">DSO.USC.5353. ……. . ……. ..... …..</text:p>
      <text:p text:style-name="Standard">DSO.USC.5352. ……. . ……. ..... …..</text:p>
      <text:p text:style-name="Standard">DSO.USC.5352. ……. . ……. ..... …..</text:p>
      <text:p text:style-name="Standard"/>
      <text:p text:style-name="P25">KIEROWNIK</text:p>
      <text:p text:style-name="P25">URZĘDU STANU CYWILNEGO</text:p>
      <text:p text:style-name="P25">W ELBLĄGU</text:p>
      <text:p text:style-name="P4"/>
      <text:p text:style-name="P4"/>
      <text:p text:style-name="P23"><text:span text:style-name="T4">Proszę o </text:span><text:span text:style-name="T12">przeniesienie do rejestru stanu cywilnego w drodze transkrypcji</text:span><text:span text:style-name="T4">/odtworzenie</text:span><text:span text:style-name="T16">*</text:span><text:span text:style-name="T6"> </text:span><text:span text:style-name="T4">akt</text:span><text:span text:style-name="T7"> </text:span><text:span text:style-name="T5">zgonu </text:span><text:span text:style-name="T11">mojej(go)</text:span><text:span text:style-name="T7">** ............................................................................................................</text:span></text:p>
      <text:p text:style-name="P22"><text:span text:style-name="T7"><text:tab/><text:tab/> <text:s text:c="17"/></text:span><text:span text:style-name="T1">(</text:span><text:span text:style-name="T2">określić pokrewieństwo)</text:span><text:span text:style-name="T1"> <text:s text:c="43"/></text:span><text:span text:style-name="T2">(nazwisko i imię </text:span><text:span text:style-name="T3">osoby zmarłej)</text:span></text:p>
      <text:p text:style-name="P19"/>
      <text:p text:style-name="P19"><text:span text:style-name="T22">w c</text:span>el<text:span text:style-name="T22">u</text:span>.......................................................................................................................................</text:p>
      <text:p text:style-name="P20"><text:span text:style-name="T17">D</text:span>ata zgonu .......................................................................................................................................... <text:s text:c="2"/></text:p>
      <text:p text:style-name="P20">Miejsce zgonu /nazwa miejscowości/..................................................................................................</text:p>
      <text:p text:style-name="P18">Oświadczam, że akt nie został wcześniej wpisany w księgi stanu cywilnego na terenie Polski.</text:p>
      <text:p text:style-name="P16"><text:span text:style-name="T13">P</text:span>roszę o <text:span text:style-name="T14">ewentualne </text:span>sprostowanie <text:span text:style-name="T14">i uzupełnienie</text:span> przedmiotowego aktu** <text:span text:style-name="T14">na podstawie aktu.............................. sporządzonego w <text:s/>USC </text:span>w ......................... <text:span text:style-name="T14">Nr ....................w niżej podanych pozycjach dotyczących osoby zmarłej :</text:span></text:p>
      <text:p text:style-name="P17">1. Nazwisko.............................................................................................................................</text:p>
      <text:p text:style-name="P17">2. Imię/imona .........................................................................................................................</text:p>
      <text:p text:style-name="P17">3. Nazwisko rodowe ...............................................................................................................</text:p>
      <text:p text:style-name="P17">4.Stan cywilny ........................................................................................................................</text:p>
      <text:p text:style-name="P17">5. Data urodzenia .....................................................................................................................</text:p>
      <text:p text:style-name="P17">6. Miejsce urodzenia ................................................................................................................</text:p>
      <text:p text:style-name="P17"><text:soft-page-break/>7. Nazwisko i imię współmałżonka .........................................................................................</text:p>
      <text:p text:style-name="P17">8. Nazwisko rodowe współmałżonka ......................................................................................</text:p>
      <text:p text:style-name="P17">9. Imię, nazwisko i nazwisko rodowe ojca .............................................................................</text:p>
      <text:p text:style-name="P17">10. Imię, nazwisko i nazwisko rodowe matki .........................................................................</text:p>
      <text:p text:style-name="P15"/>
      <text:p text:style-name="P15"/>
      <text:p text:style-name="P8">Informacje dodatkowe: ………………………………………………………………….........</text:p>
      <text:p text:style-name="P8">…………………………………………………………………………………………...........</text:p>
      <text:p text:style-name="P15"/>
      <text:p text:style-name="P9">Upoważniam Panią/Pana……………………………………………………….……. ...........</text:p>
      <text:p text:style-name="P13"><text:span text:style-name="T7"><text:s text:c="60"/>(</text:span><text:span text:style-name="T15">imię nazwisko, stopień pokrewieństwa)</text:span></text:p>
      <text:p text:style-name="P14"><text:span text:style-name="T7">zam………………………….......... <text:s text:c="4"/></text:span><text:span text:style-name="T8">l</text:span><text:span text:style-name="T7">eg.się………………………………. <text:s text:c="4"/></text:span><text:span text:style-name="T10">d</text:span><text:span text:style-name="T7">o </text:span><text:span text:style-name="T10">złożenia i </text:span><text:span text:style-name="T7"><text:s/></text:span><text:span text:style-name="T9">ode</text:span><text:span text:style-name="T7">brani</text:span><text:span text:style-name="T8">a dokumentów</text:span><text:span text:style-name="T7">.</text:span></text:p>
      <text:p text:style-name="P10"/>
      <text:p text:style-name="P10"/>
      <text:p text:style-name="P10"/>
      <text:p text:style-name="P24"><text:span text:style-name="T21">*</text:span><text:span text:style-name="T19">Podanie numeru telefonu nie jest konieczne, lecz umożliwi kontakt w celu przekazywania przez Urząd istotnych informacji związanych z prowadzonym postępowaniem. Posiadają Państwo prawo wycofania zgody <text:line-break/>w dowolnym momencie, jednak jej wycofanie nie wpłynie na zgodność z prawem przetwarzania, którego dokonano na podstawie zgody przed jej wycofaniem.</text:span></text:p>
      <text:p text:style-name="P21"><text:span text:style-name="T19">**</text:span><text:span text:style-name="T20">Właściwe podkreślić</text:span></text:p>
      <text:p text:style-name="P6"/>
      <text:p text:style-name="P6"/>
      <text:p text:style-name="P9">Załączniki:</text:p>
      <text:p text:style-name="P9">1. ………………………………………………………..</text:p>
      <text:p text:style-name="P9">2. ………………………………………………………..</text:p>
      <text:p text:style-name="P9">3. ……………………………………………………….</text:p>
      <text:p text:style-name="P11"/>
      <text:p text:style-name="P27">………………………………….</text:p>
      <text:p text:style-name="P26">(czytelny podpis)</text:p>
      <text:p text:style-name="P5"/>
      <text:p text:style-name="P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M56S</meta:editing-duration>
    <meta:editing-cycles>24</meta:editing-cycles>
    <meta:generator>LibreOffice/7.0.2.2$Windows_X86_64 LibreOffice_project/8349ace3c3162073abd90d81fd06dcfb6b36b994</meta:generator>
    <dc:date>2021-08-03T09:21:36.671000000</dc:date>
    <meta:print-date>2021-04-28T12:06:50.550000000</meta:print-date>
    <meta:document-statistic meta:table-count="0" meta:image-count="0" meta:object-count="0" meta:page-count="2" meta:paragraph-count="44" meta:word-count="235" meta:character-count="3515" meta:non-whitespace-character-count="3187"/>
    <meta:user-defined meta:name="Info 1"/>
    <meta:user-defined meta:name="Info 2"/>
    <meta:user-defined meta:name="Info 3"/>
    <meta:user-defined meta:name="Info 4"/>
  </office:meta>
</office:document-meta>
</file>