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9716f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Cambria" fo:font-size="9pt" style:font-name-asian="Cambria" style:font-size-asian="9pt" style:font-size-complex="9pt"/>
    </style:style>
    <style:style style:name="T13" style:family="text">
      <style:text-properties officeooo:rsid="00085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U-35/DSO/Z3</text:p>
      <text:p text:style-name="P2"/>
      <text:p text:style-name="P2">25.01.20<text:span text:style-name="T13">21</text:span> r.</text:p>
      <text:p text:style-name="P2">Elbląg, dnia…………………………</text:p>
      <text:p text:style-name="P1">Anna i Jan Nowak</text:p>
      <text:p text:style-name="Standard">………………………………………</text:p>
      <text:p text:style-name="P5">(imię i nazwisko wnioskodawcy)</text:p>
      <text:p text:style-name="P6"/>
      <text:p text:style-name="Standard">……<text:span text:style-name="Domyślna_20_czcionka_20_akapitu"><text:span text:style-name="T1">CBB 112233</text:span></text:span>……………………….</text:p>
      <text:p text:style-name="P5">(seria i nr dowodu osobistego)</text:p>
      <text:p text:style-name="P7">606-55-255-555</text:p>
      <text:p text:style-name="P8">………………………………………….</text:p>
      <text:p text:style-name="P5">(nr tel. kontaktowego*)</text:p>
      <text:p text:style-name="P5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P24">KIEROWNIK</text:p>
      <text:p text:style-name="P24">URZĘDU STANU CYWILNEGO</text:p>
      <text:p text:style-name="P24">W ELBLĄGU</text:p>
      <text:p text:style-name="P17"/>
      <text:p text:style-name="P17"/>
      <text:p text:style-name="Standard"><text:span text:style-name="Domyślna_20_czcionka_20_akapitu"><text:span text:style-name="T2">Proszę o </text:span></text:span><text:span text:style-name="Domyślna_20_czcionka_20_akapitu"><text:span text:style-name="T4">przeniesienie</text:span></text:span><text:span text:style-name="Domyślna_20_czcionka_20_akapitu"><text:span text:style-name="T2">/odtworzenie** w </text:span></text:span><text:span text:style-name="Domyślna_20_czcionka_20_akapitu"><text:span text:style-name="T4">rejestrze</text:span></text:span><text:span text:style-name="Domyślna_20_czcionka_20_akapitu"><text:span text:style-name="T2"> stanu cywilnego aktu</text:span></text:span><text:span text:style-name="Domyślna_20_czcionka_20_akapitu"><text:span text:style-name="T5"> <text:s text:c="2"/></text:span></text:span></text:p>
      <text:p text:style-name="Standard"><text:span text:style-name="Domyślna_20_czcionka_20_akapitu"><text:span text:style-name="T5"><text:tab/><text:tab/><text:tab/><text:tab/><text:tab/> <text:s text:c="13"/></text:span></text:span><text:span text:style-name="Domyślna_20_czcionka_20_akapitu"><text:span text:style-name="T6">Anny i Jana Nowak</text:span></text:span></text:p>
      <text:p text:style-name="Standard"><text:span text:style-name="Domyślna_20_czcionka_20_akapitu"><text:span text:style-name="T5"><text:s/></text:span></text:span><text:span text:style-name="Domyślna_20_czcionka_20_akapitu"><text:span text:style-name="T3">m a ł ż e ń s t w a <text:s/>państwa</text:span></text:span><text:span text:style-name="Domyślna_20_czcionka_20_akapitu"><text:span text:style-name="T5"> …………..……………………... .…………………...............</text:span></text:span></text:p>
      <text:p text:style-name="Standard"><text:span text:style-name="Domyślna_20_czcionka_20_akapitu"><text:span text:style-name="T8"><text:tab/><text:tab/><text:tab/><text:tab/><text:tab/><text:tab/><text:tab/><text:tab/><text:tab/><text:tab/><text:tab/><text:tab/><text:tab/><text:tab/><text:tab/><text:tab/> <text:s text:c="15"/></text:span></text:span><text:span text:style-name="Domyślna_20_czcionka_20_akapitu"><text:span text:style-name="T9">12 .12.2015r. <text:tab/></text:span></text:span><text:span text:style-name="Domyślna_20_czcionka_20_akapitu"><text:span text:style-name="T8"><text:tab/><text:tab/><text:tab/><text:tab/><text:tab/> <text:s text:c="11"/></text:span></text:span><text:span text:style-name="Domyślna_20_czcionka_20_akapitu"><text:span text:style-name="T9">Londynie</text:span></text:span></text:p>
      <text:p text:style-name="P9">Małżeństwo zostało zawarte dnia ........................................... w (nazwa miejscowości i kraju).....................…</text:p>
      <text:p text:style-name="P13"><text:s/>/Wielka Brytania/ <text:s text:c="21"/><text:span text:style-name="T13">wyrobienia nowego dokumentu tożsamości </text:span></text:p>
      <text:p text:style-name="P9">...............................… <text:s/><text:span text:style-name="T13">celem ………………………………………………………………….</text:span></text:p>
      <text:p text:style-name="P14">Dane dotyczące osób zawierających małżeństwo:</text:p>
      <text:p text:style-name="P14"/>
      <text:p text:style-name="P14"><text:s text:c="58"/>Mężczyzna <text:s text:c="31"/>Kobieta</text:p>
      <text:p text:style-name="P18"><text:span text:style-name="Domyślna_20_czcionka_20_akapitu"><text:span text:style-name="T10"><text:tab/><text:tab/><text:tab/><text:tab/></text:span></text:span><text:span text:style-name="Domyślna_20_czcionka_20_akapitu"><text:span text:style-name="T11">Nowak <text:s text:c="49"/>Nowak</text:span></text:span></text:p>
      <text:p text:style-name="P10">1.nazwisko <text:s text:c="32"/>............................. <text:s text:c="20"/>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Jan <text:s text:c="44"/>Anna</text:span></text:span></text:p>
      <text:p text:style-name="P10">2.imię/imiona <text:s text:c="27"/>.............................. <text:s text:c="20"/>..............................</text:p>
      <text:p text:style-name="P18"><text:span text:style-name="Domyślna_20_czcionka_20_akapitu"><text:span text:style-name="T7"><text:tab/><text:tab/><text:tab/><text:tab/></text:span></text:span><text:span text:style-name="Domyślna_20_czcionka_20_akapitu"><text:span text:style-name="T6">Nowak <text:s text:c="43"/>Kowalska</text:span></text:span></text:p>
      <text:p text:style-name="P10">3.nazwisko rodowe <text:s text:c="18"/>.............................. <text:s text:c="20"/>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kawaler <text:s text:c="37"/>panna</text:span></text:span></text:p>
      <text:p text:style-name="P10">4.stan cywilny <text:s text:c="26"/>.............................. <text:s text:c="20"/>..............................</text:p>
      <text:p text:style-name="P18"><text:span text:style-name="Domyślna_20_czcionka_20_akapitu"><text:span text:style-name="T8"><text:s text:c="51"/></text:span></text:span><text:span text:style-name="Domyślna_20_czcionka_20_akapitu"><text:span text:style-name="T9">18.10.1980 r. <text:s text:c="30"/>15.12.1981r.</text:span></text:span></text:p>
      <text:p text:style-name="P10">5.data urodzenia <text:s text:c="23"/>.............................. <text:s text:c="20"/>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Olsztyn <text:s text:c="38"/>Elbląg</text:span></text:span></text:p>
      <text:p text:style-name="P10">6.miejsce urodzenia <text:s text:c="18"/>............................. <text:s text:c="21"/>.............................</text:p>
      <text:p text:style-name="P10"/>
      <text:p text:style-name="P10"/>
      <text:p text:style-name="P10"/>
      <text:p text:style-name="P14">Dane dotyczące rodziców osób zawierających małżeństwo:</text:p>
      <text:p text:style-name="P14"/>
      <text:p text:style-name="P14"><text:s text:c="58"/>Mężczyzna <text:s text:c="32"/>Kobieta</text:p>
      <text:p text:style-name="P18"><text:span text:style-name="Domyślna_20_czcionka_20_akapitu"><text:span text:style-name="T7"><text:tab/><text:tab/><text:tab/><text:tab/></text:span></text:span><text:span text:style-name="Domyślna_20_czcionka_20_akapitu"><text:span text:style-name="T9">Stefan<text:tab/><text:tab/><text:tab/><text:tab/>Józef</text:span></text:span></text:p>
      <text:p text:style-name="P10">1.imię/imiona ojca <text:s text:c="17"/>............................ <text:s text:c="22"/>...........................…</text:p>
      <text:p text:style-name="P18"><text:span text:style-name="Domyślna_20_czcionka_20_akapitu"><text:span text:style-name="T10"><text:tab/><text:tab/><text:tab/><text:tab/></text:span></text:span><text:span text:style-name="Domyślna_20_czcionka_20_akapitu"><text:span text:style-name="T11">Nowak <text:s text:c="3"/></text:span></text:span><text:span text:style-name="Domyślna_20_czcionka_20_akapitu"><text:span text:style-name="T10"><text:s text:c="43"/></text:span></text:span><text:span text:style-name="Domyślna_20_czcionka_20_akapitu"><text:span text:style-name="T11"><text:s text:c="2"/>Kowalski</text:span></text:span></text:p>
      <text:p text:style-name="P10">2. nazwisko ojca <text:s text:c="20"/>………………… <text:s text:c="23"/>…………………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Nowak<text:tab/><text:tab/><text:tab/><text:tab/>Kowalski</text:span></text:span></text:p>
      <text:p text:style-name="P10"><text:soft-page-break/>3.nazwisko rodowe ojca <text:s text:c="9"/>........................... <text:s text:c="22"/>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Zofia <text:s text:c="42"/>Maria</text:span></text:span></text:p>
      <text:p text:style-name="P10">1.imię/imiona matki <text:s text:c="15"/>........................... <text:s text:c="22"/>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Nowak <text:s text:c="39"/>Kowalska</text:span></text:span></text:p>
      <text:p text:style-name="P10">2.nazwisko matki <text:s text:c="20"/>.......................... <text:s text:c="22"/>.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9">Zielińska <text:s text:c="36"/>Kot</text:span></text:span></text:p>
      <text:p text:style-name="P10">3. nazwisko rodowe matki <text:s text:c="6"/>......................... <text:s text:c="23"/>..............................</text:p>
      <text:p text:style-name="P10"/>
      <text:p text:style-name="P10"/>
      <text:p text:style-name="P16">Nazwiska noszone po zawarciu małżeństwa :</text:p>
      <text:p text:style-name="P4"><text:tab/>Nowak</text:p>
      <text:p text:style-name="P12">mąż <text:s/>.....................................…</text:p>
      <text:p text:style-name="P18"><text:span text:style-name="Domyślna_20_czcionka_20_akapitu"><text:span text:style-name="T8"><text:tab/></text:span></text:span><text:span text:style-name="Domyślna_20_czcionka_20_akapitu"><text:span text:style-name="T6">Nowak</text:span></text:span></text:p>
      <text:p text:style-name="P12">żona .....................................…</text:p>
      <text:p text:style-name="P20"><text:span text:style-name="Domyślna_20_czcionka_20_akapitu"><text:span text:style-name="T8"><text:tab/></text:span></text:span><text:span text:style-name="Domyślna_20_czcionka_20_akapitu"><text:span text:style-name="T9">Nowak</text:span></text:span></text:p>
      <text:p text:style-name="P12">dzieci....................................... <text:s text:c="5"/></text:p>
      <text:p text:style-name="P12"><text:s text:c="75"/></text:p>
      <text:p text:style-name="P16">Oświadczam, że akt nie został wcześniej wpisany w księgi stanu cywilnego na terenie Polski.</text:p>
      <text:p text:style-name="P16"/>
      <text:p text:style-name="P11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11">..........................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8"><text:tab/><text:tab/><text:tab/><text:tab/><text:tab/><text:tab/><text:tab/></text:span></text:span><text:span text:style-name="Domyślna_20_czcionka_20_akapitu"><text:span text:style-name="T6"> <text:s text:c="3"/>miejsce urodzenia kobiety zamiast wpisu Polska</text:span></text:span></text:p>
      <text:p text:style-name="P11">Proszę o sprostowanie przedmiotowego aktu** w zakresie:…………………….……….………………......…</text:p>
      <text:p text:style-name="P3">winno być ELBLĄG</text:p>
      <text:p text:style-name="P11">………………………………………………………………….......................................................................</text:p>
      <text:p text:style-name="P19"><text:span text:style-name="Domyślna_20_czcionka_20_akapitu"><text:span text:style-name="T7"><text:tab/><text:tab/><text:tab/><text:tab/><text:tab/><text:tab/><text:tab/> <text:s text:c="6"/></text:span></text:span><text:span text:style-name="Domyślna_20_czcionka_20_akapitu"><text:span text:style-name="T6">daty urodzenia mężczyzny : </text:span></text:span><text:span text:style-name="Domyślna_20_czcionka_20_akapitu"><text:span text:style-name="T9">18.10.1980r. <text:s text:c="3"/></text:span></text:span></text:p>
      <text:p text:style-name="P11">Proszę o uzupełnienie przedmiotowego aktu** w zakresie:……………………. <text:s/>……………………….....…</text:p>
      <text:p text:style-name="P19"><text:span text:style-name="Domyślna_20_czcionka_20_akapitu"><text:span text:style-name="T9">daty urodzenia kobiety: 15.12.1981r.</text:span></text:span></text:p>
      <text:p text:style-name="P11">…………………………………………………………………........................................................................</text:p>
      <text:p text:style-name="P11"/>
      <text:p text:style-name="P11">Informacje dodatkowe: …………………………………………………………………................................</text:p>
      <text:p text:style-name="P11">…………………………………………………………………………………………..................................</text:p>
      <text:p text:style-name="P19"><text:span text:style-name="Domyślna_20_czcionka_20_akapitu"><text:span text:style-name="T8"><text:tab/><text:tab/><text:tab/><text:tab/><text:tab/><text:tab/></text:span></text:span><text:span text:style-name="Domyślna_20_czcionka_20_akapitu"><text:span text:style-name="T9">jak wyżej</text:span></text:span></text:p>
      <text:p text:style-name="P11">Adres do korespondencji współmałżonka...............................................……………….................................</text:p>
      <text:p text:style-name="P12">Oświadczam, że zostałem/łam poinformowany/a o obowiązku wymiany dowodu osobistego w przypadku zmiany nazwiska po zawartym związku małżeńskim. Po upływie 4 miesięcy od zaistnienia zmiany powyższych danych /tj. wpisaniu w polskie księgi stanu cywilnego/ dowód osobisty zostanie unieważniony przez organ, który go wydał.</text:p>
      <text:p text:style-name="P12"><text:s text:c="7"/></text:p>
      <text:p text:style-name="P15"><text:tab/><text:tab/><text:tab/><text:tab/>Stefana Nowak - ojciec</text:p>
      <text:p text:style-name="P19"><text:span text:style-name="Domyślna_20_czcionka_20_akapitu"><text:span text:style-name="T9">Upoważniam</text:span></text:span><text:span text:style-name="Domyślna_20_czcionka_20_akapitu"><text:span text:style-name="T8"> Panią/Pana……………………………………………………….……. ...................................</text:span></text:span></text:p>
      <text:p text:style-name="P19"><text:span text:style-name="Domyślna_20_czcionka_20_akapitu"><text:span text:style-name="T8"><text:s text:c="40"/></text:span></text:span><text:span text:style-name="Domyślna_20_czcionka_20_akapitu"><text:span text:style-name="T7"><text:s/>(imię nazwisko, stopień pokrewieństwa)</text:span></text:span></text:p>
      <text:p text:style-name="P19"><text:soft-page-break/><text:span text:style-name="Domyślna_20_czcionka_20_akapitu"><text:span text:style-name="T8"><text:s text:c="7"/></text:span></text:span><text:span text:style-name="Domyślna_20_czcionka_20_akapitu"><text:span text:style-name="T9"><text:s/>Elbląg, ul. Długa 33 <text:s text:c="27"/>ABC 14234</text:span></text:span></text:p>
      <text:p text:style-name="P11"><text:s/>zam…………………………. <text:s text:c="4"/>leg. się………………………………. do złożenia i odebrania dokumentów w moim imieniu</text:p>
      <text:p text:style-name="P19"><text:span text:style-name="Domyślna_20_czcionka_20_akapitu"><text:span text:style-name="T8"><text:tab/></text:span></text:span></text:p>
      <text:p text:style-name="P12">Załączniki:</text:p>
      <text:p text:style-name="P12">1. ………………………………………………………..</text:p>
      <text:p text:style-name="P12">2. ………………………………………………………..</text:p>
      <text:p text:style-name="P12">3. ......................................................................................</text:p>
      <text:p text:style-name="P12"/>
      <text:p text:style-name="P20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9">Anna Nowak</text:span></text:span></text:p>
      <text:p text:style-name="P25"><text:s text:c="14"/>.....................................................</text:p>
      <text:p text:style-name="P18"><text:span text:style-name="Domyślna_20_czcionka_20_akapitu"><text:span text:style-name="T5"><text:s text:c="81"/></text:span></text:span><text:span text:style-name="Domyślna_20_czcionka_20_akapitu"><text:span text:style-name="T8">(czytelny podpis żony)</text:span></text:span></text:p>
      <text:p text:style-name="P10"><text:tab/><text:tab/><text:tab/><text:tab/><text:tab/><text:tab/><text:tab/><text:tab/></text:p>
      <text:p text:style-name="P18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9">Jan Nowak</text:span></text:span></text:p>
      <text:p text:style-name="P21"><text:s text:c="80"/>.....................................................</text:p>
      <text:p text:style-name="P20"><text:span text:style-name="Domyślna_20_czcionka_20_akapitu"><text:span text:style-name="T5"><text:s text:c="79"/></text:span></text:span><text:span text:style-name="Domyślna_20_czcionka_20_akapitu"><text:span text:style-name="T8"><text:s text:c="2"/>(czytelny podpis męża) <text:s/></text:span></text:span></text:p>
      <text:p text:style-name="P12"/>
      <text:p text:style-name="P23"/>
      <text:p text:style-name="P26"><text:span text:style-name="Domyślna_20_czcionka_20_akapitu"><text:span text:style-name="T10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/text:span><text:span text:style-name="Domyślna_20_czcionka_20_akapitu"><text:span text:style-name="T12">ć</text:span></text:span><text:span text:style-name="Domyślna_20_czcionka_20_akapitu"><text:span text:style-name="T10"> z prawem przetwarzania, którego dokonano na podstawie zgody przed jej wycofaniem.</text:span></text:span></text:p>
      <text:p text:style-name="P23">** Właściwe podkreślić</text:p>
      <text:p text:style-name="P22"/>
      <text:p text:style-name="P22"><text:s/>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6-10-04T12:18:00Z</meta:creation-date>
    <dc:date>2021-08-03T08:54:13.193000000</dc:date>
    <meta:editing-cycles>18</meta:editing-cycles>
    <meta:editing-duration>PT1H27M2S</meta:editing-duration>
    <meta:document-statistic meta:table-count="0" meta:image-count="0" meta:object-count="0" meta:page-count="3" meta:paragraph-count="97" meta:word-count="415" meta:character-count="6417" meta:non-whitespace-character-count="4310"/>
    <meta:template xlink:type="simple" xlink:actuate="onRequest" xlink:title="" xlink:href="Normal"/>
  </office:meta>
</office:document-meta>
</file>