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2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right="-0.0395in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P61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olumn64" style:family="table-column">
      <style:table-column-properties style:column-width="2.0972in"/>
    </style:style>
    <style:style style:name="TableColumn65" style:family="table-column">
      <style:table-column-properties style:column-width="2.0979in"/>
    </style:style>
    <style:style style:name="TableColumn66" style:family="table-column">
      <style:table-column-properties style:column-width="2.0979in"/>
    </style:style>
    <style:style style:name="Table63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size="13pt" style:font-size-asian="13pt" style:font-size-complex="13pt"/>
    </style:style>
    <style:style style:name="T1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fo:font-size="13pt" style:font-size-asian="13pt" style:font-size-complex="13pt"/>
    </style:style>
    <style:style style:name="T127" style:parent-style-name="Domyślnaczcionkaakapitu" style:family="text">
      <style:text-properties fo:font-size="13pt" style:font-size-asian="13pt" style:font-size-complex="13pt"/>
    </style:style>
    <style:style style:name="T1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0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1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2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133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fo:font-size="13pt" style:font-size-asian="13pt" style:font-size-complex="13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font-size="13pt" style:font-size-asian="13pt" style:font-size-complex="13pt"/>
    </style:style>
    <style:style style:name="T153" style:parent-style-name="Domyślnaczcionkaakapitu" style:family="text">
      <style:text-properties fo:font-size="13pt" style:font-size-asian="13pt" style:font-size-complex="13pt"/>
    </style:style>
    <style:style style:name="T154" style:parent-style-name="Domyślnaczcionkaakapitu" style:family="text">
      <style:text-properties fo:font-size="13pt" style:font-size-asian="13pt" style:font-size-complex="13pt"/>
    </style:style>
    <style:style style:name="T155" style:parent-style-name="Domyślnaczcionkaakapitu" style:family="text">
      <style:text-properties fo:font-size="13pt" style:font-size-asian="13pt" style:font-size-complex="13pt"/>
    </style:style>
    <style:style style:name="T156" style:parent-style-name="Domyślnaczcionkaakapitu" style:family="text">
      <style:text-properties fo:font-size="13pt" style:font-size-asian="13pt" style:font-size-complex="13pt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fo:font-size="13pt" style:font-size-asian="13pt" style:font-size-complex="13pt"/>
    </style:style>
    <style:style style:name="T161" style:parent-style-name="Domyślnaczcionkaakapitu" style:family="text">
      <style:text-properties fo:font-size="9pt" style:font-size-asian="9pt" style:font-size-complex="9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fo:font-size="13pt" style:font-size-asian="13pt" style:font-size-complex="13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fo:font-size="13pt" style:font-size-asian="13pt" style:font-size-complex="13pt"/>
    </style:style>
    <style:style style:name="T1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fo:font-size="13pt" style:font-size-asian="13pt" style:font-size-complex="13pt"/>
    </style:style>
    <style:style style:name="T169" style:parent-style-name="Domyślnaczcionkaakapitu" style:family="text">
      <style:text-properties fo:font-size="13pt" style:font-size-asian="13pt" style:font-size-complex="13pt"/>
    </style:style>
    <style:style style:name="T170" style:parent-style-name="Domyślnaczcionkaakapitu" style:family="text">
      <style:text-properties fo:font-size="13pt" style:font-size-asian="13pt" style:font-size-complex="13pt"/>
    </style:style>
    <style:style style:name="P17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5" style:parent-style-name="Standard" style:family="paragraph">
      <style:paragraph-properties fo:text-align="justify" fo:line-height="150%" fo:text-indent="0.9847in"/>
    </style:style>
    <style:style style:name="T176" style:parent-style-name="Domyślnaczcionkaakapitu" style:family="text">
      <style:text-properties fo:font-size="13pt" style:font-size-asian="13pt" style:font-size-complex="13pt"/>
    </style:style>
    <style:style style:name="T177" style:parent-style-name="Domyślnaczcionkaakapitu" style:family="text">
      <style:text-properties fo:font-size="13pt" style:font-size-asian="13pt" style:font-size-complex="13pt"/>
    </style:style>
    <style:style style:name="T178" style:parent-style-name="Domyślnaczcionkaakapitu" style:family="text">
      <style:text-properties fo:font-size="13pt" style:font-size-asian="13pt" style:font-size-complex="13pt"/>
    </style:style>
    <style:style style:name="T179" style:parent-style-name="Domyślnaczcionkaakapitu" style:family="text">
      <style:text-properties fo:font-size="13pt" style:font-size-asian="13pt" style:font-size-complex="13pt"/>
    </style:style>
    <style:style style:name="T180" style:parent-style-name="Domyślnaczcionkaakapitu" style:family="text">
      <style:text-properties fo:font-size="13pt" style:font-size-asian="13pt" style:font-size-complex="13pt"/>
    </style:style>
    <style:style style:name="T181" style:parent-style-name="Domyślnaczcionkaakapitu" style:family="text">
      <style:text-properties fo:font-size="13pt" style:font-size-asian="13pt" style:font-size-complex="13pt"/>
    </style:style>
    <style:style style:name="T1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 fo:line-height="150%" fo:margin-left="3in" fo:text-indent="0.9847in">
        <style:tab-stops/>
      </style:paragraph-properties>
      <style:text-properties fo:font-size="13pt" style:font-size-asian="13pt" style:font-size-complex="13pt"/>
    </style:style>
    <style:style style:name="P184" style:parent-style-name="Standard" style:family="paragraph">
      <style:paragraph-properties fo:text-align="justify" fo:line-height="150%" fo:margin-left="3in" fo:text-indent="0.9847in">
        <style:tab-stops/>
      </style:paragraph-properties>
      <style:text-properties fo:font-size="8pt" style:font-size-asian="8pt" style:font-size-complex="8pt"/>
    </style:style>
    <style:style style:name="P185" style:parent-style-name="Normalny" style:family="paragraph">
      <style:paragraph-properties fo:text-align="justify" fo:margin-bottom="0.0972in" fo:line-height="120%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KU-37/DSO/Z2</text:p>
      <text:p text:style-name="P3"/>
      <text:p text:style-name="P4">15.01.2019 r.</text:p>
      <text:p text:style-name="P5">Elbląg, dnia…………………………</text:p>
      <text:p text:style-name="P6">JAN NOWAK</text:p>
      <text:p text:style-name="Standard">………………………………………</text:p>
      <text:p text:style-name="P7">(imię i nazwisko wnioskodawcy)</text:p>
      <text:p text:style-name="P8"/>
      <text:p text:style-name="P9">CBB 112233</text:p>
      <text:p text:style-name="Standard">………………………………………</text:p>
      <text:p text:style-name="P10">(seria i nr dowodu osobistego)</text:p>
      <text:p text:style-name="P11">606-55-255-555</text:p>
      <text:p text:style-name="P12">………………………………………….</text:p>
      <text:p text:style-name="P13">(nr tel.<text:s/>kontaktowego*)</text:p>
      <text:p text:style-name="P14"/>
      <text:p text:style-name="P15">DSO.USC.5353. ……. . <text:s/>……. ….. …..</text:p>
      <text:p text:style-name="P16">DSO.USC.5352. ……. . <text:s/>……. ….. …..</text:p>
      <text:p text:style-name="P17">DSO.USC.5352. ……. . <text:s/>……. ….. …..</text:p>
      <text:p text:style-name="Standard"/>
      <text:p text:style-name="P18">KIEROWNIK</text:p>
      <text:p text:style-name="P19">URZĘDU STANU CYWILNEGO</text:p>
      <text:p text:style-name="P20">W ELBLĄGU</text:p>
      <text:p text:style-name="P21"/>
      <text:p text:style-name="P22"><text:span text:style-name="T23">Proszę o<text:s/></text:span><text:span text:style-name="T24">przeniesienie</text:span><text:span text:style-name="T25"><text:s/></text:span><text:span text:style-name="T26">do rejestru</text:span><text:span text:style-name="T27"><text:s/>stanu cywilnego w drodze<text:s/></text:span><text:span text:style-name="T28">transkrypcji</text:span><text:span text:style-name="T29"><text:s/>/odtworzenie**</text:span><text:span text:style-name="T30"><text:s/>aktu<text:s/></text:span><text:span text:style-name="T31">u r o d z e n i a <text:s/></text:span><text:span text:style-name="T32">córki/syna</text:span><text:span text:style-name="T33">**</text:span><text:span text:style-name="T34">……………..</text:span><text:span text:style-name="T35"><text:s/></text:span><text:span text:style-name="T36">ANNY NOWAK</text:span><text:s/><text:span text:style-name="T37">……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41"/></text:span></text:p>
      <text:p text:style-name="P45"><text:span text:style-name="T46">w celu………………nadania nr PESEL…………………………………………………</text:span></text:p>
      <text:p text:style-name="P47"><text:span text:style-name="T48"><text:s text:c="49"/></text:span><text:span text:style-name="T49">(imię i nazwisko dziecka)</text:span></text:p>
      <text:p text:style-name="P50"><text:span text:style-name="T51"><text:tab/></text:span><text:span text:style-name="T52"><text:tab/></text:span><text:span text:style-name="T53">20 maja 2010r.</text:span><text:span text:style-name="T54"><text:tab/><text:s text:c="54"/></text:span><text:span text:style-name="T55"><text:s/>WIGAN /WIELKA BRYTANIA/</text:span></text:p>
      <text:p text:style-name="P56">urodzonej/go ……………………………. w ………………………………………….</text:p>
      <text:p text:style-name="P57"><text:span text:style-name="T58"><text:s text:c="26"/></text:span><text:span text:style-name="T59">(data urodzenia) <text:s text:c="58"/>(miejsce urodze</text:span><text:span text:style-name="T60">nia: miejscowość, kraj)</text:span></text:p>
      <text:p text:style-name="P61">Oświadczam, że akt nie został wcześniej wpisany w rejestrze stanu cywilnego na terenie Polski.</text:p>
      <text:p text:style-name="P62">Dane rodziców osoby, której akt dotyczy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atka</text:p>
          </table:table-cell>
          <table:table-cell table:style-name="TableCell72">
            <text:p text:style-name="P73">Ojciec</text:p>
          </table:table-cell>
        </table:table-row>
        <table:table-row table:style-name="TableRow74">
          <table:table-cell table:style-name="TableCell75">
            <text:p text:style-name="P76">Imię/imiona</text:p>
          </table:table-cell>
          <table:table-cell table:style-name="TableCell77">
            <text:p text:style-name="P78">Katarzyna</text:p>
          </table:table-cell>
          <table:table-cell table:style-name="TableCell79">
            <text:p text:style-name="P80">Marek</text:p>
          </table:table-cell>
        </table:table-row>
        <table:table-row table:style-name="TableRow81">
          <table:table-cell table:style-name="TableCell82">
            <text:p text:style-name="P83">Nazwisko<text:s/></text:p>
          </table:table-cell>
          <table:table-cell table:style-name="TableCell84">
            <text:p text:style-name="P85">Nowak</text:p>
          </table:table-cell>
          <table:table-cell table:style-name="TableCell86">
            <text:p text:style-name="P87">Nowak</text:p>
          </table:table-cell>
        </table:table-row>
        <table:table-row table:style-name="TableRow88">
          <table:table-cell table:style-name="TableCell89">
            <text:p text:style-name="P90">Nazwisko rodowe</text:p>
          </table:table-cell>
          <table:table-cell table:style-name="TableCell91">
            <text:p text:style-name="P92">Kowalska</text:p>
          </table:table-cell>
          <table:table-cell table:style-name="TableCell93">
            <text:p text:style-name="P94">Nowak</text:p>
          </table:table-cell>
        </table:table-row>
        <table:table-row table:style-name="TableRow95">
          <table:table-cell table:style-name="TableCell96">
            <text:p text:style-name="P97">Data urodzenia</text:p>
          </table:table-cell>
          <table:table-cell table:style-name="TableCell98">
            <text:p text:style-name="P99">18.09.1980</text:p>
          </table:table-cell>
          <table:table-cell table:style-name="TableCell100">
            <text:p text:style-name="P101">15.01.1979</text:p>
          </table:table-cell>
        </table:table-row>
        <table:table-row table:style-name="TableRow102">
          <table:table-cell table:style-name="TableCell103">
            <text:p text:style-name="P104">Miejsce urodzenia</text:p>
          </table:table-cell>
          <table:table-cell table:style-name="TableCell105">
            <text:p text:style-name="P106">Elbląg</text:p>
          </table:table-cell>
          <table:table-cell table:style-name="TableCell107">
            <text:p text:style-name="P108">Elbląg</text:p>
          </table:table-cell>
        </table:table-row>
        <table:table-row table:style-name="TableRow109">
          <table:table-cell table:style-name="TableCell110">
            <text:p text:style-name="P111">Nr PESEL</text:p>
          </table:table-cell>
          <table:table-cell table:style-name="TableCell112">
            <text:p text:style-name="P113">80091800000</text:p>
          </table:table-cell>
          <table:table-cell table:style-name="TableCell114">
            <text:p text:style-name="P115">79011500000</text:p>
          </table:table-cell>
        </table:table-row>
      </table:table>
      <text:p text:style-name="P116"/>
      <text:p text:style-name="P117"/>
      <text:p text:style-name="P118"/>
      <text:p text:style-name="P119">Proszę o dostosowanie pisowni danych zawartych w akcie zagranicznym do reguł pisowni polskiej** tj.:<text:s/>………………………………………………………….………………………..…………</text:p>
      <text:p text:style-name="P120"><text:span text:style-name="T121">Proszę o sprostowanie przedmiotowego aktu** w zakresie:………………………………………………………………………………………..</text:span><text:span text:style-name="T122"><text:s text:c="42"/></text:span></text:p>
      <text:p text:style-name="P123"><text:span text:style-name="T124"><text:s text:c="55"/></text:span></text:p>
      <text:p text:style-name="P125"><text:span text:style-name="T126">Proszę o uzupełnienie przedm</text:span><text:span text:style-name="T127">iotowego aktu** w zakresie:…</text:span><text:span text:style-name="T128"><text:s/>data urodzenia matki: 18.09.1980r.</text:span></text:p>
      <text:p text:style-name="P129">……………………….………………………………………………………………………...</text:p>
      <text:p text:style-name="P130">Oświadczam, że zostałam/łem poinformowana/y o konieczności dokonania czynności</text:p>
      <text:p text:style-name="P131">związanych z zameldowaniem dziecka i nadaniem nr PESEL we własnym<text:s/>zakresie.</text:p>
      <text:p text:style-name="P132"/>
      <text:p text:style-name="P133">Oświadczam, że zostałam/em poinformowana/y o konieczności pozostawienia oryginalnego dokumentu oraz oryginału jego tłumaczenia w aktach zbiorowych rejestracji stanu cywilnego.</text:p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adres<text:s/></text:span><text:span text:style-name="T146"><text:tab/>jak</text:span></text:p>
      <text:p text:style-name="P147">Adres do korespondencji<text:s/>współmałżonka/drugiego z rodziców dziecka……………….</text:p>
      <text:p text:style-name="P148"><text:span text:style-name="T149">wnioskodawcy</text:span><text:span text:style-name="T150"><text:s text:c="2"/></text:span></text:p>
      <text:p text:style-name="P151"><text:span text:style-name="T152"><text:s text:c="2"/></text:span><text:span text:style-name="T153"><text:tab/></text:span><text:span text:style-name="T154"><text:tab/></text:span><text:span text:style-name="T155"><text:tab/></text:span><text:span text:style-name="T156"><text:tab/><text:s text:c="24"/></text:span><text:span text:style-name="T157">Mieczysława Nowak – ojca</text:span></text:p>
      <text:p text:style-name="P158">Upoważniam Panią/Pana……………………………………………………….……. ..</text:p>
      <text:p text:style-name="P159"><text:span text:style-name="T160"><text:s text:c="68"/>(</text:span><text:span text:style-name="T161">imię nazwisko, sto</text:span><text:span text:style-name="T162">pień pokrewieństwa)</text:span></text:p>
      <text:p text:style-name="P163"><text:span text:style-name="T164"><text:s/>zam</text:span><text:span text:style-name="T165"><text:s/>…….Elbląg, ul. Orla 500</text:span><text:span text:style-name="T166">……leg. się</text:span><text:span text:style-name="T167"><text:s/>…….ABC123456</text:span><text:span text:style-name="T168">… do złożenia<text:s/></text:span><text:span text:style-name="T169"><text:line-break/></text:span><text:span text:style-name="T170">i odebrania dokumentów w moim imieniu. <text:s/></text:span></text:p>
      <text:p text:style-name="P171">Załączniki:</text:p>
      <text:p text:style-name="P172">1. ………………………………………………………..</text:p>
      <text:p text:style-name="P173">2. ………………………………………………………..</text:p>
      <text:p text:style-name="P174">3. ……………………………………………………….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text:s text:c="13"/></text:span><text:span text:style-name="T182">JAN NOWAK</text:span></text:p>
      <text:p text:style-name="P183">………………………………….</text:p>
      <text:p text:style-name="P184"><text:s text:c="30"/>(czytelny podpis)</text:p>
      <text:p text:style-name="P185"><text:span text:style-name="T186">* Podanie numeru telefonu nie jest konieczne, lecz umożliwi kontakt w celu przekazywania przez Urząd istotnych informacji związanych z prowadzonym postępowaniem. Posiadają Państwo prawo wycofania zgody</text:span><text:span text:style-name="T187"><text:s/>w dowolnym momencie, jednak jej wycofanie nie wpłynie na zgodnoś</text:span><text:span text:style-name="T188">ć</text:span><text:span text:style-name="T189"><text:s/>z prawem przetwarzania, którego dokonano na podstawie zgody przed jej wycofaniem.</text:span></text:p>
      <text:p text:style-name="P190"><text:span text:style-name="T191">** niepotrzebne skreślić <text:s text:c="82"/></text:span><text:span text:style-name="T19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Latkowska</dc:creator>
    <meta:creation-date>2022-10-13T06:36:00Z</meta:creation-date>
    <dc:date>2023-02-23T11:14:00Z</dc:date>
    <meta:template xlink:href="Normal" xlink:type="simple"/>
    <meta:editing-cycles>21</meta:editing-cycles>
    <meta:editing-duration>PT2040S</meta:editing-duration>
    <meta:document-statistic meta:page-count="1" meta:paragraph-count="6" meta:word-count="456" meta:character-count="3187" meta:row-count="22" meta:non-whitespace-character-count="2737"/>
  </office:meta>
</office:document-meta>
</file>