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200%"/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200%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39" style:family="table-column">
      <style:table-column-properties style:column-width="2.0972in"/>
    </style:style>
    <style:style style:name="TableColumn40" style:family="table-column">
      <style:table-column-properties style:column-width="2.0979in"/>
    </style:style>
    <style:style style:name="TableColumn41" style:family="table-column">
      <style:table-column-properties style:column-width="2.0979in"/>
    </style:style>
    <style:style style:name="Table38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T96" style:parent-style-name="Domyślnaczcionkaakapitu" style:family="text">
      <style:text-properties style:text-position="super 65%" fo:font-size="10pt" style:font-size-asian="10pt" style:font-size-complex="10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style:text-position="super 65%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style:text-position="super 65%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2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14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size="13pt" style:font-size-asian="13pt" style:font-size-complex="13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3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34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35" style:parent-style-name="Textbody" style:family="paragraph">
      <style:paragraph-properties fo:text-align="justify" fo:line-height="100%"/>
    </style:style>
    <style:style style:name="T136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37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style:text-position="super 65%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7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Standard"/>
      <text:p text:style-name="Standard">………………………………………</text:p>
      <text:p text:style-name="P6">( seria i nr dowodu osobistego)</text:p>
      <text:p text:style-name="Standard">………………………………………</text:p>
      <text:p text:style-name="Standard"><text:span text:style-name="T7">(nr tel. kontaktowego</text:span><text:span text:style-name="T8"><text:s/></text:span>*<text:span text:style-name="T9">)</text:span></text:p>
      <text:p text:style-name="P10"/>
      <text:p text:style-name="Standard">DSO.USC.5353. …… ……. ….. …..</text:p>
      <text:p text:style-name="Standard">DSO.USC.5352. …… ……. ….. …..</text:p>
      <text:p text:style-name="Standard">DSO.USC.5352. …… ……. ….. …..</text:p>
      <text:p text:style-name="Standard"/>
      <text:p text:style-name="Standard"/>
      <text:p text:style-name="P11">KIEROWNIK</text:p>
      <text:p text:style-name="P12">URZĘDU STANU CYWILNEGO</text:p>
      <text:p text:style-name="P13">W ELBLĄGU</text:p>
      <text:p text:style-name="P14"/>
      <text:p text:style-name="P15"/>
      <text:p text:style-name="P16"><text:span text:style-name="T17">Proszę o przeniesienie</text:span><text:span text:style-name="T18"><text:s/>do rejestru stanu cywilnego w drodze transkrypcji</text:span><text:span text:style-name="T19"><text:s/>/odtworzenie**</text:span><text:span text:style-name="T20"><text:s/>aktu</text:span><text:span text:style-name="T21"><text:s/></text:span><text:span text:style-name="T22">u r o d z e n i a <text:s/></text:span><text:span text:style-name="T23">córki/syna</text:span>**<text:span text:style-name="T24"><text:s/></text:span><text:span text:style-name="T25">…………..……………………... .…</text:span></text:p>
      <text:p text:style-name="P26"><text:span text:style-name="T27"><text:s text:c="97"/></text:span><text:span text:style-name="T28">(imię i nazwisko dziecka)</text:span></text:p>
      <text:p text:style-name="P29">w celu…………………………………………………………………………………...</text:p>
      <text:p text:style-name="P30">urodzonej/go ……………………………. w ………………………………………….</text:p>
      <text:p text:style-name="P31"><text:span text:style-name="T32"><text:s text:c="32"/></text:span><text:span text:style-name="T33">(data urodzeni</text:span><text:span text:style-name="T34">a) <text:s text:c="58"/>(miejsce urodzenia: miejscowość, kraj)</text:span></text:p>
      <text:p text:style-name="P35">Oświadczam, że akt nie został wcześniej wpisany w rejestrze stanu cywilnego na terenie Polski.</text:p>
      <text:p text:style-name="P36"/>
      <text:p text:style-name="P37">Dane rodziców osoby, której akt dotyczy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Matka</text:p>
          </table:table-cell>
          <table:table-cell table:style-name="TableCell47">
            <text:p text:style-name="P48">Ojciec</text:p>
          </table:table-cell>
        </table:table-row>
        <table:table-row table:style-name="TableRow49">
          <table:table-cell table:style-name="TableCell50">
            <text:p text:style-name="P51">Imię/imion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zwisko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zwisko rodow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a urodzeni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ejsce urodzeni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PESE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><text:span text:style-name="T95">Proszę o dostosowanie pisowni danych zawartych w akcie zagranicznym do reguł pisowni polskiej</text:span>**<text:span text:style-name="T96"><text:s/></text:span><text:span text:style-name="T97">tj.:<text:s/></text:span></text:p>
      <text:p text:style-name="P98">……………………………………………………………………………………………………………………………………………………………………………………</text:p>
      <text:p text:style-name="P99"><text:span text:style-name="T100">Proszę o sprostowanie przedmiotowego aktu</text:span>**<text:span text:style-name="T101"><text:s/></text:span><text:span text:style-name="T102"><text:s/></text:span><text:span text:style-name="T103"><text:s/>w zakresie:<text:s/></text:span></text:p>
      <text:p text:style-name="P104">……………………………………………………………………………………………………………………………………………………………………………………</text:p>
      <text:p text:style-name="P105"><text:span text:style-name="T106">Proszę o uzupełnienie przedmiotowego aktu</text:span>**<text:span text:style-name="T107"><text:s/></text:span><text:span text:style-name="T108"><text:s/></text:span><text:span text:style-name="T109"><text:s/>w zakresie:</text:span></text:p>
      <text:p text:style-name="P110">……………………………………………………………………………………………………………………………………………………………………………………</text:p>
      <text:p text:style-name="P111">Oświadczam, że zostałam/łem poinformowana/y o konieczności dokonania czynności</text:p>
      <text:p text:style-name="P112">związanych z zameldowaniem dziecka i nadaniem nr PESEL we własnym zakresie.</text:p>
      <text:p text:style-name="P113"/>
      <text:p text:style-name="P114">Oświadczam, że<text:s/>zostałam/em poinformowana/y o konieczności pozostawienia oryginalnego dokumentu oraz oryginału jego tłumaczenia w aktach zbiorowych rejestracji stanu cywilnego.</text:p>
      <text:p text:style-name="P115"/>
      <text:p text:style-name="P116">Adres do korespondencji współmałżonka/drugiego z rodziców dziecka……………….</text:p>
      <text:p text:style-name="P117">………………………………………………………………………………………….</text:p>
      <text:p text:style-name="P118"><text:s text:c="4"/></text:p>
      <text:p text:style-name="P119">Upoważniam Panią/Pana……………………………………………………….……. ..</text:p>
      <text:p text:style-name="P120"><text:span text:style-name="T121"><text:s text:c="65"/>(</text:span><text:span text:style-name="T122">imię nazwisko, stopień pokrewieństwa)</text:span></text:p>
      <text:p text:style-name="P123"><text:s/></text:p>
      <text:p text:style-name="P124">zam…………………………. <text:s text:c="4"/>leg. się………………………………. do złożenia i</text:p>
      <text:p text:style-name="P125"/>
      <text:p text:style-name="P126"><text:s/>odebrania dokumentów w<text:s/>moim imieniu.</text:p>
      <text:p text:style-name="P127"/>
      <text:p text:style-name="P128">Załączniki:</text:p>
      <text:p text:style-name="P129">1. ………………………………………………………..</text:p>
      <text:p text:style-name="P130">2. ………………………………………………………..</text:p>
      <text:p text:style-name="P131">3. ……………………………………………………….</text:p>
      <text:p text:style-name="P132"/>
      <text:p text:style-name="P133">………………………………….</text:p>
      <text:p text:style-name="P134">(czytelny podpis)</text:p>
      <text:p text:style-name="P135"><text:span text:style-name="T136">*</text:span><text:span text:style-name="T137"><text:s/></text:span><text:span text:style-name="T138">Podanie numeru telefonu nie jest konieczne, lecz umożliwi kontakt w celu przekazywania przez Urząd istotnych info</text:span><text:span text:style-name="T139">rmacji związanych z prowadzonym postępowaniem. Posiadają Państwo prawo wycofania zgody<text:s/></text:span><text:span text:style-name="T140"><text:line-break/></text:span><text:span text:style-name="T141">w dowolnym momencie, jednak jej wycofanie nie wpłynie na zgodność z prawem przetwarzania, którego dokonano na podstawie zgody przed jej wycofaniem.</text:span></text:p>
      <text:p text:style-name="P142"><text:span text:style-name="T143"><text:s/></text:span><text:span text:style-name="T144">**</text:span><text:span text:style-name="T145"><text:s/></text:span><text:span text:style-name="T146"><text:s text:c="2"/>niepotrzebne s</text:span><text:span text:style-name="T147">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bląg, dnia…………………………</dc:title>
    <meta:initial-creator>agkur</meta:initial-creator>
    <dc:creator>Magdalena Latkowska</dc:creator>
    <meta:creation-date>2008-04-28T11:45:00Z</meta:creation-date>
    <dc:date>2023-02-23T11:12:00Z</dc:date>
    <meta:print-date>2022-10-12T13:02:00Z</meta:print-date>
    <meta:template xlink:href="Normal" xlink:type="simple"/>
    <meta:editing-cycles>34</meta:editing-cycles>
    <meta:editing-duration>PT16140S</meta:editing-duration>
    <meta:document-statistic meta:page-count="1" meta:paragraph-count="5" meta:word-count="384" meta:character-count="2689" meta:row-count="19" meta:non-whitespace-character-count="2310"/>
  </office:meta>
</office:document-meta>
</file>