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paragraph-properties fo:line-height="200%"/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line-height="200%"/>
    </style:style>
    <style:style style:name="T16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17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18" style:parent-style-name="Domyślnaczcionkaakapitu" style:family="text">
      <style:text-properties fo:font-weight="bold" style:font-weight-asian="bold" fo:font-size="12.5pt" style:font-size-asian="12.5pt" style:font-size-complex="12.5pt"/>
    </style:style>
    <style:style style:name="T1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P22" style:parent-style-name="Standard" style:family="paragraph">
      <style:paragraph-properties fo:line-height="200%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P25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6" style:parent-style-name="Standard" style:family="paragraph">
      <style:paragraph-properties fo:line-height="200%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5" style:parent-style-name="Standard" style:family="paragraph">
      <style:paragraph-properties fo:line-height="150%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P6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68" style:parent-style-name="Standard" style:family="paragraph">
      <style:paragraph-properties fo:line-height="150%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P71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3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4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75" style:parent-style-name="Standard" style:family="paragraph">
      <style:paragraph-properties fo:line-height="150%"/>
      <style:text-properties fo:font-size="6pt" style:font-size-asian="6pt" style:font-size-complex="6pt"/>
    </style:style>
    <style:style style:name="P76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79" style:parent-style-name="Standard" style:family="paragraph">
      <style:paragraph-properties fo:line-height="150%"/>
      <style:text-properties fo:font-weight="bold" style:font-weight-asian="bold" style:font-weight-complex="bold" fo:font-size="8pt" style:font-size-asian="8pt" style:font-size-complex="8pt"/>
    </style:style>
    <style:style style:name="P80" style:parent-style-name="Standard" style:family="paragraph">
      <style:paragraph-properties fo:line-height="150%"/>
    </style:style>
    <style:style style:name="T8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Standard" style:family="paragraph">
      <style:paragraph-properties fo:line-height="150%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P8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line-height="150%" fo:margin-left="3in">
        <style:tab-stops/>
      </style:paragraph-properties>
      <style:text-properties fo:font-size="13pt" style:font-size-asian="13pt" style:font-size-complex="13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fo:font-size="13pt" style:font-size-asian="13pt" style:font-size-complex="13pt"/>
    </style:style>
    <style:style style:name="T93" style:parent-style-name="Domyślnaczcionkaakapitu" style:family="text">
      <style:text-properties fo:font-size="9pt" style:font-size-asian="9pt" style:font-size-complex="9pt"/>
    </style:style>
    <style:style style:name="P9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Domyślnaczcionkaakapitu" style:family="text">
      <style:text-properties fo:font-size="13pt" style:font-size-asian="13pt" style:font-size-complex="13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fo:font-size="9pt" style:font-size-asian="9pt" style:font-size-complex="9pt"/>
    </style:style>
    <style:style style:name="P99" style:parent-style-name="Standard" style:family="paragraph">
      <style:paragraph-properties fo:text-align="justify" fo:line-height="150%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6" style:parent-style-name="Domyślnaczcionkaakapitu" style:family="text">
      <style:text-properties fo:font-size="9pt" style:font-size-asian="9pt" style:font-size-complex="9pt"/>
    </style:style>
    <style:style style:name="T107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KU-35/DSO/Z1</text:p>
      <text:p text:style-name="P2"/>
      <text:p text:style-name="P3">Elbląg, dnia…………………………</text:p>
      <text:p text:style-name="Standard">………………………………………........</text:p>
      <text:p text:style-name="P4">(imię i nazwisko wnioskodawcy)</text:p>
      <text:p text:style-name="P5"/>
      <text:p text:style-name="Standard">………………………………………........</text:p>
      <text:p text:style-name="P6">(seria i nr dowodu osobistego)</text:p>
      <text:p text:style-name="Standard">…………………........................................</text:p>
      <text:p text:style-name="Standard"><text:span text:style-name="T7">(nr tel. kontaktowego<text:s/></text:span><text:span text:style-name="T8">*</text:span><text:span text:style-name="T9">)</text:span></text:p>
      <text:p text:style-name="P10"/>
      <text:p text:style-name="Standard">DSO.USC.5353. ……. <text:s/>……. ..... …..</text:p>
      <text:p text:style-name="Standard">DSO.USC.5352. …….. ……. ..... …..</text:p>
      <text:p text:style-name="Standard">DSO.USC.5352. …….. ……. ..... …..</text:p>
      <text:p text:style-name="P11">KIEROWNIK</text:p>
      <text:p text:style-name="P12">URZĘDU STANU CYWILNEGO</text:p>
      <text:p text:style-name="P13">W ELBLĄGU</text:p>
      <text:p text:style-name="P14"/>
      <text:p text:style-name="P15"><text:span text:style-name="T16">Proszę o przeniesienie do<text:s/></text:span><text:span text:style-name="T17">rejestru stanu cywilnego w drodze transkrypcji/odtworzeni</text:span><text:span text:style-name="T18">e**</text:span><text:span text:style-name="T19"><text:s/>aktu<text:s/></text:span><text:span text:style-name="T20">m a ł ż e ń s t w a <text:s/>państwa</text:span><text:span text:style-name="T21"><text:s/>…………..……………………... ....…….......................…</text:span></text:p>
      <text:p text:style-name="P22"><text:span text:style-name="T23"><text:s/>w celu</text:span><text:span text:style-name="T24">........................................................................................................................................</text:span></text:p>
      <text:p text:style-name="P25">Małżeństwo zostało zawarte dnia ........................................... w (nazwa miejscowości i kraju)..........................</text:p>
      <text:p text:style-name="P26">............................................................................................................................................................................... <text:s text:c="2"/></text:p>
      <text:p text:style-name="P27">Dane dotyczące osób zawierających małżeństwo:</text:p>
      <text:p text:style-name="P28"/>
      <text:p text:style-name="P29"><text:s text:c="16"/><text:s text:c="42"/>Mężczyzna <text:s text:c="31"/>Kobieta</text:p>
      <text:p text:style-name="P30"/>
      <text:p text:style-name="P31">1.nazwisko <text:s text:c="32"/>............................. <text:s text:c="20"/>..............................</text:p>
      <text:p text:style-name="P32"/>
      <text:p text:style-name="P33">2.imię/imiona <text:s text:c="25"/><text:s text:c="2"/>.............................. <text:s text:c="20"/>..............................</text:p>
      <text:p text:style-name="P34"/>
      <text:p text:style-name="P35">3.nazwisko rodowe <text:s text:c="18"/>.............................. <text:s text:c="20"/>..............................</text:p>
      <text:p text:style-name="P36"/>
      <text:p text:style-name="P37">4.stan cywilny <text:s text:c="26"/>.............................. <text:s text:c="20"/>..............................</text:p>
      <text:p text:style-name="P38"/>
      <text:p text:style-name="P39">5.data urodzenia <text:s text:c="23"/>.............................. <text:s text:c="20"/>..............................</text:p>
      <text:p text:style-name="P40"/>
      <text:p text:style-name="P41">6.miejsce urodzenia <text:s text:c="18"/>............................. <text:s text:c="21"/>.............................</text:p>
      <text:p text:style-name="P42"/>
      <text:p text:style-name="P43">Dane dotyczące rodziców osób zawierających małżeństwo:</text:p>
      <text:p text:style-name="P44"/>
      <text:p text:style-name="P45"><text:s text:c="56"/>Mężczyzna <text:s text:c="32"/>Kobieta</text:p>
      <text:p text:style-name="P46"/>
      <text:p text:style-name="P47">1.imię/imiona ojca<text:s text:c="18"/>............................ <text:s text:c="22"/>..............................</text:p>
      <text:p text:style-name="P48"/>
      <text:p text:style-name="P49">2.nazwisko ojca <text:s text:c="22"/>......................... <text:s text:c="24"/>..............................</text:p>
      <text:p text:style-name="P50"/>
      <text:p text:style-name="P51">3.nazwisko rodowe ojca <text:s text:c="9"/>........................... <text:s text:c="22"/>.............................</text:p>
      <text:p text:style-name="P52"/>
      <text:p text:style-name="P53">1.imię/imiona matki <text:s text:c="15"/>........................... <text:s text:c="22"/>..............................</text:p>
      <text:p text:style-name="P54"/>
      <text:p text:style-name="P55">2.nazwisko matki <text:s text:c="20"/>.......................... <text:s text:c="22"/>...............................</text:p>
      <text:p text:style-name="P56"/>
      <text:p text:style-name="P57">3. nazwisko rodowe matki <text:s text:c="6"/>......................... <text:s text:c="23"/>..............................</text:p>
      <text:p text:style-name="P58"/>
      <text:p text:style-name="P59">Nazwiska noszone po zawarciu małżeństwa :</text:p>
      <text:p text:style-name="P60">mąż <text:s/>........................................</text:p>
      <text:p text:style-name="P61">żona ........................................</text:p>
      <text:p text:style-name="P62">dzieci....................................... <text:s text:c="5"/></text:p>
      <text:p text:style-name="P63">Oświadczam, że akt nie został wcześniej wpisany w rejestrze stanu cywilnego na terenie Polski.</text:p>
      <text:p text:style-name="P64">Proszę o dostosowanie pisowni danych zawartych w akcie zagranicznym do reguł pisowni polskiej** tj.:........................………………………………………………………….………... ....................................... <text:s text:c="13"/></text:p>
      <text:p text:style-name="P65"><text:span text:style-name="T66">Proszę o sprostowanie przedmiotowego aktu** w zakresie:</text:span></text:p>
      <text:p text:style-name="P67">…………………………………………………………………………………………………………………...</text:p>
      <text:p text:style-name="P68"><text:span text:style-name="T69">Proszę</text:span><text:span text:style-name="T70"><text:s/>o uzupełnienie przedmiotowego aktu** w zakresie:</text:span></text:p>
      <text:p text:style-name="P71">…………………………………………………………………………………………………………………...</text:p>
      <text:p text:style-name="P72">Informacje dodatkowe: …………………………………………………………………..................................</text:p>
      <text:p text:style-name="P73">…………………………………………………………………………………………....................................</text:p>
      <text:p text:style-name="P74">Adres<text:s/>do korespondencji współmałżonka...............................................………………...................................</text:p>
      <text:p text:style-name="P75"/>
      <text:p text:style-name="P76">Oświadczam, że zostałem/łam/ poinformowany o obowiązku wymiany dowodu osobistego w przypadku</text:p>
      <text:p text:style-name="P77"><text:s/>zmiany nazwiska po zawartym<text:s/>związku małżeńskim. Po upływie 4 miesięcy od dnia zaistnienia zmiany powyższych danych / tj. wpisaniu w<text:s/>rejestrze<text:s/>stanu cywilnego/ dowód osobisty zostanie unieważniony przez organ, który go wydał.</text:p>
      <text:p text:style-name="P78">Oświadczam, że zostałam/em poinformowana/y o konieczności pozostawienia oryginalnego dokumentu oraz oryginału jego tłumaczenia w aktach zbiorowych rejestracji stanu cywilnego.</text:p>
      <text:p text:style-name="P79"/>
      <text:p text:style-name="P80"><text:span text:style-name="T81">Upoważniam</text:span><text:span text:style-name="T82"><text:s/>Panią/Pana……………………………………………………….……. ...................................</text:span></text:p>
      <text:p text:style-name="P83"><text:span text:style-name="T84"><text:s text:c="50"/></text:span><text:span text:style-name="T85"><text:s text:c="61"/>(imię nazwisko, stopień pokrewieństwa)</text:span></text:p>
      <text:p text:style-name="P86">zam…………………………. <text:s text:c="4"/>leg. się………………………………. do złożenia i odebrania dokumentów w moim imieniu.</text:p>
      <text:p text:style-name="P87">Załączniki:</text:p>
      <text:p text:style-name="P88">1. ………………………………………………………..</text:p>
      <text:p text:style-name="P89">2. ………………………………………………………..</text:p>
      <text:p text:style-name="P90"><text:s text:c="13"/>.....................................................</text:p>
      <text:p text:style-name="P91"><text:span text:style-name="T92"><text:s text:c="81"/></text:span><text:span text:style-name="T93"><text:s/>(czytelny podpis żony)</text:span></text:p>
      <text:p text:style-name="P94"><text:s text:c="80"/>.....................................................</text:p>
      <text:p text:style-name="P95"><text:span text:style-name="T96"><text:s text:c="78"/></text:span><text:span text:style-name="T97"><text:s text:c="6"/></text:span><text:span text:style-name="T98">(czytelny podpis męża)</text:span></text:p>
      <text:p text:style-name="P99"><text:span text:style-name="T100"><text:s/></text:span><text:span text:style-name="T101">*Podanie numeru telefonu nie jest konieczne, lecz umożliwi kontakt w celu przekazywania przez Ur</text:span><text:span text:style-name="T102">ząd istotnych informacji związanych z prowadzonym postępowaniem. Posiadają Państwo prawo wycofania zgody w dowolnym momencie, jednak jej wycofanie nie wpłynie na zgodność z prawem przetwarzania, którego dokonano na podstawie zgody przed jej wycofaniem.</text:span></text:p>
      <text:p text:style-name="P103"><text:span text:style-name="T104">**W</text:span><text:span text:style-name="T105">łaściwe podkreślić</text:span><text:span text:style-name="T106"><text:s text:c="16"/></text:span><text:span text:style-name="T107"><text:s text:c="6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Latkowska</dc:creator>
    <meta:creation-date>2009-04-16T11:32:00Z</meta:creation-date>
    <dc:date>2023-02-23T10:27:00Z</dc:date>
    <meta:print-date>2023-02-23T10:18:00Z</meta:print-date>
    <meta:template xlink:href="Normal" xlink:type="simple"/>
    <meta:editing-cycles>39</meta:editing-cycles>
    <meta:editing-duration>PT219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82" meta:character-count="5465" meta:row-count="39" meta:non-whitespace-character-count="4693"/>
  </office:meta>
</office:document-meta>
</file>