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letter-kerning="false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letter-kerning="false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style:letter-kerning="false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letter-kerning="false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letter-kerning="false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style:letter-kerning="false" fo:font-size="13pt" style:font-size-asian="13pt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justify" fo:line-height="200%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200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T66" style:parent-style-name="Domyślnaczcionkaakapitu" style:family="text">
      <style:text-properties fo:font-size="13pt" style:font-size-asian="13pt" style:font-size-complex="13pt"/>
    </style:style>
    <style:style style:name="T67" style:parent-style-name="Domyślnaczcionkaakapitu" style:family="text">
      <style:text-properties fo:font-size="13pt" style:font-size-asian="13pt" style:font-size-complex="13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fo:font-size="13pt" style:font-size-asian="13pt" style:font-size-complex="13pt"/>
    </style:style>
    <style:style style:name="T76" style:parent-style-name="Domyślnaczcionkaakapitu" style:family="text">
      <style:text-properties fo:font-size="13pt" style:font-size-asian="13pt" style:font-size-complex="13pt"/>
    </style:style>
    <style:style style:name="T77" style:parent-style-name="Domyślnaczcionkaakapitu" style:family="text">
      <style:text-properties fo:font-size="13pt" style:font-size-asian="13pt" style:font-size-complex="13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text-properties fo:font-size="13pt" style:font-size-asian="13pt" style:font-size-complex="13pt"/>
    </style:style>
    <style:style style:name="T8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T83" style:parent-style-name="Domyślnaczcionkaakapitu" style:family="text">
      <style:text-properties fo:font-size="13pt" style:font-size-asian="13pt" style:font-size-complex="13pt"/>
    </style:style>
    <style:style style:name="T84" style:parent-style-name="Domyślnaczcionkaakapitu" style:family="text">
      <style:text-properties fo:font-size="13pt" style:font-size-asian="13pt" style:font-size-complex="13pt"/>
    </style:style>
    <style:style style:name="T85" style:parent-style-name="Domyślnaczcionkaakapitu" style:family="text">
      <style:text-properties fo:font-size="13pt" style:font-size-asian="13pt" style:font-size-complex="13pt"/>
    </style:style>
    <style:style style:name="T86" style:parent-style-name="Domyślnaczcionkaakapitu" style:family="text">
      <style:text-properties fo:font-size="13pt" style:font-size-asian="13pt" style:font-size-complex="13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89" style:parent-style-name="Domyślnaczcionkaakapitu" style:family="text">
      <style:text-properties fo:font-size="13pt" style:font-size-asian="13pt" style:font-size-complex="13pt"/>
    </style:style>
    <style:style style:name="T90" style:parent-style-name="Domyślnaczcionkaakapitu" style:family="text">
      <style:text-properties fo:font-size="13pt" style:font-size-asian="13pt" style:font-size-complex="13pt"/>
    </style:style>
    <style:style style:name="T91" style:parent-style-name="Domyślnaczcionkaakapitu" style:family="text">
      <style:text-properties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text-properties fo:font-size="13pt" style:font-size-asian="13pt" style:font-size-complex="13pt"/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T98" style:parent-style-name="Domyślnaczcionkaakapitu" style:family="text">
      <style:text-properties fo:font-size="13pt" style:font-size-asian="13pt" style:font-size-complex="13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T102" style:parent-style-name="Domyślnaczcionkaakapitu" style:family="text">
      <style:text-properties fo:font-size="13pt" style:font-size-asian="13pt" style:font-size-complex="13pt"/>
    </style:style>
    <style:style style:name="T103" style:parent-style-name="Domyślnaczcionkaakapitu" style:family="text">
      <style:text-properties fo:font-size="13pt" style:font-size-asian="13pt" style:font-size-complex="13pt"/>
    </style:style>
    <style:style style:name="T104" style:parent-style-name="Domyślnaczcionkaakapitu" style:family="text">
      <style:text-properties fo:font-size="13pt" style:font-size-asian="13pt" style:font-size-complex="13pt"/>
    </style:style>
    <style:style style:name="T105" style:parent-style-name="Domyślnaczcionkaakapitu" style:family="text">
      <style:text-properties fo:font-size="13pt" style:font-size-asian="13pt" style:font-size-complex="13pt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T107" style:parent-style-name="Domyślnaczcionkaakapitu" style:family="text">
      <style:text-properties fo:font-size="13pt" style:font-size-asian="13pt" style:font-size-complex="13pt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1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fo:font-size="13pt" style:font-size-asian="13pt" style:font-size-complex="13pt"/>
    </style:style>
    <style:style style:name="T113" style:parent-style-name="Domyślnaczcionkaakapitu" style:family="text">
      <style:text-properties style:text-position="super 65%" fo:font-size="10pt" style:font-size-asian="10pt" style:font-size-complex="10pt"/>
    </style:style>
    <style:style style:name="T114" style:parent-style-name="Domyślnaczcionkaakapitu" style:family="text"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fo:font-size="13pt" style:font-size-asian="13pt" style:font-size-complex="13pt"/>
    </style:style>
    <style:style style:name="T118" style:parent-style-name="Domyślnaczcionkaakapitu" style:family="text">
      <style:text-properties style:text-position="super 65%"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3pt" style:font-size-asian="13pt" style:font-size-complex="13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fo:font-size="13pt" style:font-size-asian="13pt" style:font-size-complex="13pt"/>
    </style:style>
    <style:style style:name="T123" style:parent-style-name="Domyślnaczcionkaakapitu" style:family="text">
      <style:text-properties fo:font-size="13pt" style:font-size-asian="13pt" style:font-size-complex="13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T126" style:parent-style-name="Domyślnaczcionkaakapitu" style:family="text">
      <style:text-properties style:text-position="super 65%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3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3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fo:font-size="13pt" style:font-size-asian="13pt" style:font-size-complex="13pt"/>
    </style:style>
    <style:style style:name="T1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fo:font-size="13pt" style:font-size-asian="13pt" style:font-size-complex="13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omyślnaczcionkaakapitu" style:family="text">
      <style:text-properties fo:font-size="13pt" style:font-size-asian="13pt" style:font-size-complex="13pt"/>
    </style:style>
    <style:style style:name="T146" style:parent-style-name="Domyślnaczcionkaakapitu" style:family="text">
      <style:text-properties fo:font-size="13pt" style:font-size-asian="13pt" style:font-size-complex="13pt"/>
    </style:style>
    <style:style style:name="T147" style:parent-style-name="Domyślnaczcionkaakapitu" style:family="text">
      <style:text-properties fo:font-size="13pt" style:font-size-asian="13pt" style:font-size-complex="13pt"/>
    </style:style>
    <style:style style:name="T148" style:parent-style-name="Domyślnaczcionkaakapitu" style:family="text">
      <style:text-properties fo:font-size="13pt" style:font-size-asian="13pt" style:font-size-complex="13pt"/>
    </style:style>
    <style:style style:name="T149" style:parent-style-name="Domyślnaczcionkaakapitu" style:family="text">
      <style:text-properties fo:font-size="13pt" style:font-size-asian="13pt" style:font-size-complex="13pt"/>
    </style:style>
    <style:style style:name="T150" style:parent-style-name="Domyślnaczcionkaakapitu" style:family="text">
      <style:text-properties fo:font-size="13pt" style:font-size-asian="13pt" style:font-size-complex="13pt"/>
    </style:style>
    <style:style style:name="P15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fo:font-size="13pt" style:font-size-asian="13pt" style:font-size-complex="13pt"/>
    </style:style>
    <style:style style:name="T157" style:parent-style-name="Domyślnaczcionkaakapitu" style:family="text">
      <style:text-properties fo:font-size="13pt" style:font-size-asian="13pt" style:font-size-complex="13pt"/>
    </style:style>
    <style:style style:name="T158" style:parent-style-name="Domyślnaczcionkaakapitu" style:family="text">
      <style:text-properties fo:font-size="13pt" style:font-size-asian="13pt" style:font-size-complex="13pt"/>
    </style:style>
    <style:style style:name="T159" style:parent-style-name="Domyślnaczcionkaakapitu" style:family="text">
      <style:text-properties fo:font-size="13pt" style:font-size-asian="13pt" style:font-size-complex="13pt"/>
    </style:style>
    <style:style style:name="T160" style:parent-style-name="Domyślnaczcionkaakapitu" style:family="text">
      <style:text-properties fo:font-size="13pt" style:font-size-asian="13pt" style:font-size-complex="13pt"/>
    </style:style>
    <style:style style:name="T161" style:parent-style-name="Domyślnaczcionkaakapitu" style:family="text">
      <style:text-properties fo:font-size="13pt" style:font-size-asian="13pt" style:font-size-complex="13pt"/>
    </style:style>
    <style:style style:name="T162" style:parent-style-name="Domyślnaczcionkaakapitu" style:family="text">
      <style:text-properties fo:font-size="13pt" style:font-size-asian="13pt" style:font-size-complex="13pt"/>
    </style:style>
    <style:style style:name="T163" style:parent-style-name="Domyślnaczcionkaakapitu" style:family="text">
      <style:text-properties fo:font-size="13pt" style:font-size-asian="13pt" style:font-size-complex="13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fo:font-size="13pt" style:font-size-asian="13pt" style:font-size-complex="13pt"/>
    </style:style>
    <style:style style:name="T167" style:parent-style-name="Domyślnaczcionkaakapitu" style:family="text">
      <style:text-properties fo:font-size="13pt" style:font-size-asian="13pt" style:font-size-complex="13pt"/>
    </style:style>
    <style:style style:name="P168" style:parent-style-name="Standard" style:family="paragraph">
      <style:paragraph-properties fo:text-align="center" fo:margin-left="3in">
        <style:tab-stops/>
      </style:paragraph-properties>
      <style:text-properties fo:font-size="13pt" style:font-size-asian="13pt" style:font-size-complex="13pt"/>
    </style:style>
    <style:style style:name="P169" style:parent-style-name="Standard" style:family="paragraph">
      <style:paragraph-properties fo:text-align="center" fo:line-height="150%" fo:margin-left="3in">
        <style:tab-stops/>
      </style:paragraph-properties>
      <style:text-properties fo:font-size="8pt" style:font-size-asian="8pt" style:font-size-complex="8pt"/>
    </style:style>
    <style:style style:name="P170" style:parent-style-name="Normalny" style:family="paragraph">
      <style:paragraph-properties fo:text-align="justify" fo:margin-bottom="0.0833in"/>
      <style:text-properties fo:font-size="10pt" style:font-size-asian="10pt" style:font-size-complex="10pt"/>
    </style:style>
    <style:style style:name="P171" style:parent-style-name="Normalny" style:family="paragraph">
      <style:paragraph-properties fo:text-align="justify" fo:margin-bottom="0.0833in"/>
    </style:style>
    <style:style style:name="T17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U-36/DSO/Z2</text:p>
      <text:p text:style-name="P3"/>
      <text:p text:style-name="P4"><text:span text:style-name="T5">25.01.2019 r.</text:span></text:p>
      <text:p text:style-name="P6"><text:span text:style-name="T7"><text:s/></text:span><text:span text:style-name="T8">Elbląg, dnia…………………………</text:span></text:p>
      <text:p text:style-name="P9"><text:s/>Jan Nowak</text:p>
      <text:p text:style-name="Standard">………………………………………</text:p>
      <text:p text:style-name="P10">(imię i nazwisko wnioskodawcy)</text:p>
      <text:p text:style-name="P11"/>
      <text:p text:style-name="P12">CBB 112233</text:p>
      <text:p text:style-name="Standard">………………………………………</text:p>
      <text:p text:style-name="P13">(seria i nr dowodu osobistego)</text:p>
      <text:p text:style-name="P14">606-55-255-555</text:p>
      <text:p text:style-name="P15">………………………………………….</text:p>
      <text:p text:style-name="P16">(nr tel. kontaktowego *)</text:p>
      <text:p text:style-name="P17"/>
      <text:p text:style-name="P18"/>
      <text:p text:style-name="Standard">DSO.USC.5353. ……. . <text:s/>……. ….. …..</text:p>
      <text:p text:style-name="Standard">DSO.USC.5352. ……. . <text:s/>……. ….. …..</text:p>
      <text:p text:style-name="Standard">DSO.USC.5352. ……. . <text:s/>……. ….. …..</text:p>
      <text:p text:style-name="Standard"/>
      <text:p text:style-name="Standard"/>
      <text:p text:style-name="Standard"/>
      <text:p text:style-name="P19">KIEROWNIK</text:p>
      <text:p text:style-name="P20">URZĘDU STANU CYWILNEGO</text:p>
      <text:p text:style-name="P21">W ELBLĄGU</text:p>
      <text:p text:style-name="P22"/>
      <text:p text:style-name="P23"/>
      <text:p text:style-name="P24"><text:span text:style-name="T25"><text:tab/></text:span><text:span text:style-name="T26">Proszę o przeniesienie do rejestru stanu cywilnego w drodze transkrypcji/odtworzenie</text:span><text:span text:style-name="T27">*<text:s/></text:span><text:span text:style-name="T28">aktu</text:span><text:span text:style-name="T29"><text:s/>zgonu</text:span><text:span text:style-name="T30"><text:s/></text:span><text:span text:style-name="T31">mojej(go)**:<text:s/></text:span><text:span text:style-name="T32"><text:s text:c="20"/></text:span></text:p>
      <text:p text:style-name="P33"><text:span text:style-name="T34"><text:s text:c="136"/></text:span><text:span text:style-name="T35">Anna Nowak – żona</text:span><text:span text:style-name="T36"><text:s/></text:span></text:p>
      <text:p text:style-name="P37"><text:span text:style-name="T38"><text:s/></text:span><text:span text:style-name="T39">.....................................................................................................…</text:span><text:span text:style-name="T40">………………………….</text:span><text:span text:style-name="T41">.</text:span></text:p>
      <text:p text:style-name="P42"><text:span text:style-name="T43"><text:s text:c="43"/></text:span><text:span text:style-name="T44"><text:s text:c="37"/>(określić pokrewieństwo) <text:s text:c="12"/>(nazwisko i imię osoby zmarłej)</text:span></text:p>
      <text:p text:style-name="P45"/>
      <text:p text:style-name="P46"><text:span text:style-name="T47">w celu..............................przeprowadzenia postępowania spadkowego...........................</text:span></text:p>
      <text:p text:style-name="P48">Data zgonu ..................22.01.2019................................................................................................... <text:s/></text:p>
      <text:p text:style-name="P49"><text:span text:style-name="T50">Miejsce zgonu/nazwa miejscowości/kraj.......Hamburg - Niemcy..................................................</text:span></text:p>
      <text:p text:style-name="P51">Oświadczam, że akt nie został wcześniej wpisany w<text:s/>księgi stanu cywilnego na terenie Polski.</text:p>
      <text:p text:style-name="P52">Dane osoby zmarłej:</text:p>
      <text:p text:style-name="Standard"><text:span text:style-name="T53"><text:tab/></text:span><text:span text:style-name="T54"><text:tab/></text:span><text:span text:style-name="T55">Nowak</text:span></text:p>
      <text:p text:style-name="P56">1. Nazwisko..........................................................................................................................…</text:p>
      <text:p text:style-name="Standard"><text:span text:style-name="T57"><text:tab/></text:span><text:span text:style-name="T58"><text:tab/></text:span><text:span text:style-name="T59"><text:tab/></text:span><text:span text:style-name="T60">Anna</text:span><text:span text:style-name="T61"><text:tab/></text:span><text:span text:style-name="T62"><text:tab/></text:span></text:p>
      <text:p text:style-name="P63">2. Imię/imiona ......................................................................................................................…</text:p>
      <text:p text:style-name="P64"/>
      <text:p text:style-name="Standard"><text:span text:style-name="T65"><text:tab/></text:span><text:span text:style-name="T66"><text:tab/></text:span><text:span text:style-name="T67"><text:tab/></text:span><text:span text:style-name="T68"><text:s/>Kowalska</text:span></text:p>
      <text:p text:style-name="P69">3. Nazwisko rodowe<text:s/>...............................................................................................................</text:p>
      <text:p text:style-name="P70"><text:span text:style-name="T71"><text:tab/></text:span><text:span text:style-name="T72"><text:tab/></text:span><text:span text:style-name="T73"><text:tab/></text:span><text:span text:style-name="T74">zamężna</text:span></text:p>
      <text:p text:style-name="P75">4.Stan cywilny .....….............................................................................................................…</text:p>
      <text:p text:style-name="Standard"><text:span text:style-name="T76"><text:s/></text:span><text:span text:style-name="T77"><text:s text:c="31"/></text:span><text:span text:style-name="T78">19.01.1960r.</text:span></text:p>
      <text:p text:style-name="P79">5. Data urodzenia ..................................................................................................................…</text:p>
      <text:p text:style-name="Standard"/>
      <text:p text:style-name="Standard"><text:span text:style-name="T80"><text:s text:c="68"/>Elbląg</text:span></text:p>
      <text:p text:style-name="P81">6. Miejsce urodzenia .............................................................................................................…</text:p>
      <text:p text:style-name="Standard"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4"/></text:span><text:span text:style-name="T87">Jan Nowak</text:span></text:p>
      <text:p text:style-name="P88">7. Nazwisko i imię współmałżonka ......................................................................................…</text:p>
      <text:p text:style-name="Standard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Nowak</text:span></text:p>
      <text:p text:style-name="P96">8. Nazwisko rodowe współmałżonka ...................................................................................…</text:p>
      <text:p text:style-name="Standard"><text:span text:style-name="T97"><text:s text:c="35"/></text:span><text:span text:style-name="T98"><text:s text:c="34"/></text:span><text:span text:style-name="T99">Stefan Kowalski</text:span></text:p>
      <text:p text:style-name="P100">9. Imię, nazwisko i nazwisko rodowe ojca ..........................................................................…</text:p>
      <text:p text:style-name="Standard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Anna <text:s/>Kruk</text:span></text:p>
      <text:p text:style-name="P109">10. Imię, nazwisko i nazwisko rodowe matki .........................................................................</text:p>
      <text:p text:style-name="P110"/>
      <text:p text:style-name="P111"><text:span text:style-name="T112">Proszę o dostosowanie pisowni danych zawartych w akcie zagranicznym do reguł pisowni polskiej</text:span>**<text:span text:style-name="T113"><text:s/></text:span><text:span text:style-name="T114">tj.:<text:s/></text:span></text:p>
      <text:p text:style-name="P115">…………………………………………………………………………………………………</text:p>
      <text:p text:style-name="P116"><text:span text:style-name="T117">Proszę o sprostowanie przedmiotowego aktu</text:span>**<text:span text:style-name="T118"><text:s/></text:span><text:span text:style-name="T119"><text:s/></text:span><text:span text:style-name="T120"><text:s/>w zakresie:<text:s/></text:span></text:p>
      <text:p text:style-name="P121"><text:span text:style-name="T122">…………………………</text:span><text:span text:style-name="T123">…………………………………………………………………………………………………………………………………………………………………………</text:span></text:p>
      <text:p text:style-name="P124"><text:span text:style-name="T125">Proszę o uzupełnienie przedmiotowego aktu</text:span>**<text:span text:style-name="T126"><text:s/></text:span><text:span text:style-name="T127"><text:s/></text:span><text:span text:style-name="T128"><text:s/>w zakresie:</text:span></text:p>
      <text:p text:style-name="P129"><text:span text:style-name="T130">…………………………………………………………………………………………………</text:span></text:p>
      <text:p text:style-name="P131"/>
      <text:p text:style-name="P132">Informacje dodatkowe: ………………………………………………………………….........</text:p>
      <text:p text:style-name="P133">Oświadczam, że zostałam/em poinformowana/y o konieczności pozostawienia oryginalnego dokumentu oraz oryginału jego tłumaczenia w aktach zbiorowych rejestracji stanu cywilnego.</text:p>
      <text:p text:style-name="P134"><text:span text:style-name="T135"><text:s text:c="53"/></text:span><text:span text:style-name="T136">Stefana Kowalskiego - <text:s/>ojca zmarłej</text:span></text:p>
      <text:p text:style-name="P137">Upoważniam<text:s/>Panią/Pana……………………………………………………….……. ...........</text:p>
      <text:p text:style-name="P138"><text:span text:style-name="T139"><text:s text:c="41"/>(</text:span><text:span text:style-name="T140">imię nazwisko, stopień pokrewieństwa)</text:span></text:p>
      <text:p text:style-name="P141"><text:span text:style-name="T142"><text:s text:c="8"/></text:span><text:span text:style-name="T143"><text:s text:c="13"/>Elbląg, ul. Długa 123<text:s/></text:span><text:span text:style-name="T144"><text:s text:c="63"/>ABC 123456</text:span></text:p>
      <text:p text:style-name="Standard"><text:span text:style-name="T145">zam………………………….......... <text:s text:c="4"/>leg.się………………………………. <text:s text:c="4"/>do odebrania dokumentów.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
      <text:p text:style-name="Standard"/>
      <text:p text:style-name="P151">Załączniki:</text:p>
      <text:p text:style-name="P152">1. ………………………………………………………..</text:p>
      <text:p text:style-name="P153">2. ………………………………………………………..</text:p>
      <text:p text:style-name="P154">3. ……………………………………………………….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Jan Nowak</text:span><text:span text:style-name="T165"><text:tab/></text:span><text:span text:style-name="T166"><text:tab/></text:span><text:span text:style-name="T167"><text:tab/></text:span></text:p>
      <text:p text:style-name="P168">………………………………….</text:p>
      <text:p text:style-name="P169">(czytelny podpis)</text:p>
      <text:p text:style-name="P170"><text:s/><text:s/>* Podanie numeru telefonu nie jest konieczne, lecz umożliwi kontakt w celu przekazywania przez Urząd istotnych informacji związanych z prowadzonym postępowaniem. Posiadają Państwo prawo wycofania zgody<text:s/>w dowolnym momencie, jednak jej wycofanie nie wpłynie na zgodność z prawem przetwarzania, którego dokonano na podstawie zgody przed jej wycofaniem.</text:p>
      <text:p text:style-name="P171"><text:span text:style-name="T172">**Właściwe podkreślić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Latkowska</dc:creator>
    <meta:creation-date>2022-10-13T06:29:00Z</meta:creation-date>
    <dc:date>2023-02-23T10:02:00Z</dc:date>
    <meta:template xlink:href="Normal" xlink:type="simple"/>
    <meta:editing-cycles>18</meta:editing-cycles>
    <meta:editing-duration>PT2580S</meta:editing-duration>
    <meta:document-statistic meta:page-count="1" meta:paragraph-count="9" meta:word-count="650" meta:character-count="4543" meta:row-count="32" meta:non-whitespace-character-count="3902"/>
  </office:meta>
</office:document-meta>
</file>