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line-height="200%"/>
      <style:text-properties fo:font-size="8pt" style:font-size-asian="8pt" style:font-size-complex="8pt"/>
    </style:style>
    <style:style style:name="P8" style:parent-style-name="Standard" style:family="paragraph">
      <style:paragraph-properties fo:line-height="200%"/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line-height="200%"/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justify" fo:line-height="20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20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style:text-position="super 65%" fo:font-size="10pt" style:font-size-asian="10pt" style:font-size-complex="10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style:text-position="super 65%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fo:font-size="13pt" style:font-size-asian="13pt" style:font-size-complex="13pt"/>
    </style:style>
    <style:style style:name="T67" style:parent-style-name="Domyślnaczcionkaakapitu" style:family="text">
      <style:text-properties style:text-position="super 65%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fo:font-size="13pt" style:font-size-asian="13pt" style:font-size-complex="13pt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T73" style:parent-style-name="Domyślnaczcionkaakapitu" style:family="text"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7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7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size="13pt" style:font-size-asian="13pt" style:font-size-complex="13pt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0" style:parent-style-name="Standard" style:family="paragraph">
      <style:paragraph-properties fo:text-align="center" fo:margin-left="3in">
        <style:tab-stops/>
      </style:paragraph-properties>
      <style:text-properties fo:font-size="13pt" style:font-size-asian="13pt" style:font-size-complex="13pt"/>
    </style:style>
    <style:style style:name="P91" style:parent-style-name="Standard" style:family="paragraph">
      <style:paragraph-properties fo:text-align="center" fo:line-height="150%" fo:margin-left="3in">
        <style:tab-stops/>
      </style:paragraph-properties>
      <style:text-properties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93" style:parent-style-name="Textbody" style:family="paragraph">
      <style:paragraph-properties fo:text-align="justify" fo:line-height="150%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U-36/DSO/Z1</text:p>
      <text:p text:style-name="P2"/>
      <text:p text:style-name="P3">Elbląg, dnia…………………………</text:p>
      <text:p text:style-name="P4"/>
      <text:p text:style-name="Standard">………………………………………</text:p>
      <text:p text:style-name="P5">(imię i nazwisko wnioskodawcy)</text:p>
      <text:p text:style-name="P6"/>
      <text:p text:style-name="Standard">………………………………………</text:p>
      <text:p text:style-name="P7">(seria i nr dowodu osobistego)</text:p>
      <text:p text:style-name="Standard">………………………………………</text:p>
      <text:p text:style-name="P8">(nr telefonu kontaktowego *)</text:p>
      <text:p text:style-name="P9"/>
      <text:p text:style-name="Standard">DSO.USC.5353. ……. . ……. ..... …..</text:p>
      <text:p text:style-name="Standard">DSO.USC.5352. ……. . ……. ..... …..</text:p>
      <text:p text:style-name="Standard">DSO.USC.5352. ……. . ……. ..... …..</text:p>
      <text:p text:style-name="Standard"/>
      <text:p text:style-name="P10">KIEROWNIK</text:p>
      <text:p text:style-name="P11">URZĘDU STANU CYWILNEGO</text:p>
      <text:p text:style-name="P12">W ELBLĄGU</text:p>
      <text:p text:style-name="P13"/>
      <text:p text:style-name="P14"/>
      <text:p text:style-name="P15"><text:span text:style-name="T16">Proszę o przeniesienie do rejestru stanu cywilnego w drodze transkrypcji/odtworzenie</text:span><text:span text:style-name="T17">*</text:span><text:span text:style-name="T18"><text:s/>akt</text:span><text:span text:style-name="T19"><text:s/></text:span><text:span text:style-name="T20">zgonu<text:s/></text:span><text:span text:style-name="T21">mojej(go)**<text:s/></text:span><text:span text:style-name="T22">............................................................................................................</text:span></text:p>
      <text:p text:style-name="P23"><text:span text:style-name="T24"><text:tab/></text:span><text:span text:style-name="T25"><text:tab/><text:s text:c="18"/></text:span><text:span text:style-name="T26">(określić pokrewieństwo) <text:s text:c="43"/>(nazwisko i imię osoby zmarłej)</text:span></text:p>
      <text:p text:style-name="P27"/>
      <text:p text:style-name="P28">w<text:s/>celu.......................................................................................................................................</text:p>
      <text:p text:style-name="P29">Data zgonu .......................................................................................................................................... <text:s text:c="2"/></text:p>
      <text:p text:style-name="P30"><text:span text:style-name="T31">Miejsce zgonu</text:span><text:span text:style-name="T32">/</text:span><text:span text:style-name="T33">nazwa miejscowości/</text:span><text:span text:style-name="T34">kraj</text:span><text:span text:style-name="T35">............................................................................................</text:span></text:p>
      <text:p text:style-name="P36">Oświadczam, że akt nie został wcześniej wpisany w<text:s/>rejestrze<text:s/>stanu cywilnego na terenie Polski.</text:p>
      <text:p text:style-name="P37"/>
      <text:p text:style-name="P38">Dane osoby zmarłej:</text:p>
      <text:p text:style-name="P39">1. Nazwisko.............................................................................................................................</text:p>
      <text:p text:style-name="P40">2. Imię/imona .........................................................................................................................</text:p>
      <text:p text:style-name="P41">3. Nazwisko rodowe ...............................................................................................................</text:p>
      <text:p text:style-name="P42">4.Stan cywilny ........................................................................................................................</text:p>
      <text:p text:style-name="P43">5. Data urodzenia .....................................................................................................................</text:p>
      <text:p text:style-name="P44">6. Miejsce urodzenia ................................................................................................................</text:p>
      <text:p text:style-name="P45">7. Nazwisko i imię współmałżonka .........................................................................................</text:p>
      <text:p text:style-name="P46">8. Nazwisko rodowe współmałżonka ......................................................................................</text:p>
      <text:p text:style-name="P47">9. Imię, nazwisko i nazwisko rodowe ojca .............................................................................</text:p>
      <text:p text:style-name="P48">10. Imię, nazwisko i nazwisko rodowe matki .........................................................................</text:p>
      <text:p text:style-name="P49"/>
      <text:p text:style-name="P50"/>
      <text:p text:style-name="P51"><text:span text:style-name="T52">Proszę o dostosowanie pisowni danych zawartych w akcie zagranicznym do reguł pisowni polskiej</text:span>**<text:span text:style-name="T53"><text:s/></text:span><text:span text:style-name="T54">tj.:<text:s/></text:span></text:p>
      <text:p text:style-name="P55">…………………………………………………………………………………………………</text:p>
      <text:p text:style-name="P56"><text:span text:style-name="T57">Proszę o sprostowanie przedmiotowego aktu</text:span>**<text:span text:style-name="T58"><text:s/></text:span><text:span text:style-name="T59"><text:s/></text:span><text:span text:style-name="T60"><text:s/>w zakresie:<text:s/></text:span></text:p>
      <text:p text:style-name="P61"><text:span text:style-name="T62">…………………………………………………………………………………………………………………………………………………………………………………</text:span><text:span text:style-name="T63">………………</text:span><text:span text:style-name="T64">…</text:span></text:p>
      <text:p text:style-name="P65"><text:span text:style-name="T66">Proszę o uzupełnienie przedmiotowego aktu</text:span>**<text:span text:style-name="T67"><text:s/></text:span><text:span text:style-name="T68"><text:s/></text:span><text:span text:style-name="T69"><text:s/>w zakresie:</text:span></text:p>
      <text:p text:style-name="P70"><text:span text:style-name="T71">…………………………………………………………………………………………………………………………………………………………………………………</text:span><text:span text:style-name="T72">………………</text:span><text:span text:style-name="T73">…</text:span></text:p>
      <text:p text:style-name="P74"/>
      <text:p text:style-name="P75">Informacje dodatkowe: ………………………………………………………………….........</text:p>
      <text:p text:style-name="P76">…………………………………………………………………………………………...........</text:p>
      <text:p text:style-name="P77">Oświadczam, że zostałam/em poinformowana/y o konieczności pozostawienia oryginalnego dokumentu oraz oryginału jego tłumaczenia w aktach zbiorowych rejestracji stanu cywilnego.</text:p>
      <text:p text:style-name="P78"/>
      <text:p text:style-name="P79">Upoważniam Panią/Pana……………………………………………………….……. ...........</text:p>
      <text:p text:style-name="P80"><text:span text:style-name="T81"><text:s text:c="60"/>(</text:span><text:span text:style-name="T82">imię nazwisko, stopień pokrewieństwa)</text:span></text:p>
      <text:p text:style-name="P83"><text:span text:style-name="T84">zam………………………….......... <text:s text:c="4"/>leg.się………………………………. <text:s text:c="4"/>do złożenia i <text:s/>odebrania dokumentów.</text:span></text:p>
      <text:p text:style-name="P85">Załączniki:</text:p>
      <text:p text:style-name="P86">1. ………………………………………………………..</text:p>
      <text:p text:style-name="P87">2. ………………………………………………………..</text:p>
      <text:p text:style-name="P88">3. ……………………………………………………….</text:p>
      <text:p text:style-name="P89"/>
      <text:p text:style-name="P90">………………………………….</text:p>
      <text:p text:style-name="P91">(czytelny podpis)</text:p>
      <text:p text:style-name="P92"/>
      <text:p text:style-name="P93"><text:span text:style-name="T94">*</text:span><text:span text:style-name="T95">Podanie numeru telefonu nie jest konieczne, lecz umożliwi kontakt w celu przekazywania przez Urząd istotnych informacji związanych z prowadzonym postępowaniem.</text:span><text:span text:style-name="T96"><text:s/>Posiadają Państwo prawo wycofania zgody<text:s/></text:span><text:span text:style-name="T97"><text:line-break/></text:span><text:span text:style-name="T98">w dowolnym momencie, jednak jej wycofanie nie wpłynie na zgodność z prawem przetwarzania, którego dokonano na podstawie zgody przed jej wycofaniem.</text:span></text:p>
      <text:p text:style-name="P99"><text:span text:style-name="T100">**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Latkowska</dc:creator>
    <meta:creation-date>2009-04-16T11:32:00Z</meta:creation-date>
    <dc:date>2023-02-23T09:56:00Z</dc:date>
    <meta:print-date>2022-10-12T13:15:00Z</meta:print-date>
    <meta:template xlink:href="Normal" xlink:type="simple"/>
    <meta:editing-cycles>26</meta:editing-cycles>
    <meta:editing-duration>PT78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1" meta:character-count="3925" meta:row-count="28" meta:non-whitespace-character-count="3371"/>
  </office:meta>
</office:document-meta>
</file>