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right="-0.0395in"/>
    </style:style>
    <style:style style:name="T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 fo:line-height="150%" fo:margin-right="-0.0395in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olumn62" style:family="table-column">
      <style:table-column-properties style:column-width="2.0972in"/>
    </style:style>
    <style:style style:name="TableColumn63" style:family="table-column">
      <style:table-column-properties style:column-width="2.0979in"/>
    </style:style>
    <style:style style:name="TableColumn64" style:family="table-column">
      <style:table-column-properties style:column-width="2.0979in"/>
    </style:style>
    <style:style style:name="Table61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size="13pt" style:font-size-asian="13pt" style:font-size-complex="13pt"/>
    </style:style>
    <style:style style:name="T1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fo:font-size="13pt" style:font-size-asian="13pt" style:font-size-complex="13pt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8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0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31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size="13pt" style:font-size-asian="13pt" style:font-size-complex="13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T151" style:parent-style-name="Domyślnaczcionkaakapitu" style:family="text">
      <style:text-properties fo:font-size="13pt" style:font-size-asian="13pt" style:font-size-complex="13pt"/>
    </style:style>
    <style:style style:name="T152" style:parent-style-name="Domyślnaczcionkaakapitu" style:family="text">
      <style:text-properties fo:font-size="13pt" style:font-size-asian="13pt" style:font-size-complex="13pt"/>
    </style:style>
    <style:style style:name="T153" style:parent-style-name="Domyślnaczcionkaakapitu" style:family="text">
      <style:text-properties fo:font-size="13pt" style:font-size-asian="13pt" style:font-size-complex="13pt"/>
    </style:style>
    <style:style style:name="T154" style:parent-style-name="Domyślnaczcionkaakapitu" style:family="text">
      <style:text-properties fo:font-size="13pt" style:font-size-asian="13pt" style:font-size-complex="13pt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fo:font-size="13pt" style:font-size-asian="13pt" style:font-size-complex="13pt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fo:font-size="13pt" style:font-size-asian="13pt" style:font-size-complex="13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size="13pt" style:font-size-asian="13pt" style:font-size-complex="13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size="13pt" style:font-size-asian="13pt" style:font-size-complex="13pt"/>
    </style:style>
    <style:style style:name="T167" style:parent-style-name="Domyślnaczcionkaakapitu" style:family="text">
      <style:text-properties fo:font-size="13pt" style:font-size-asian="13pt" style:font-size-complex="13pt"/>
    </style:style>
    <style:style style:name="T168" style:parent-style-name="Domyślnaczcionkaakapitu" style:family="text">
      <style:text-properties fo:font-size="13pt" style:font-size-asian="13pt" style:font-size-complex="13pt"/>
    </style:style>
    <style:style style:name="P16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3" style:parent-style-name="Standard" style:family="paragraph">
      <style:paragraph-properties fo:text-align="justify" fo:line-height="150%" fo:text-indent="0.9847in"/>
    </style:style>
    <style:style style:name="T174" style:parent-style-name="Domyślnaczcionkaakapitu" style:family="text">
      <style:text-properties fo:font-size="13pt" style:font-size-asian="13pt" style:font-size-complex="13pt"/>
    </style:style>
    <style:style style:name="T175" style:parent-style-name="Domyślnaczcionkaakapitu" style:family="text">
      <style:text-properties fo:font-size="13pt" style:font-size-asian="13pt" style:font-size-complex="13pt"/>
    </style:style>
    <style:style style:name="T176" style:parent-style-name="Domyślnaczcionkaakapitu" style:family="text">
      <style:text-properties fo:font-size="13pt" style:font-size-asian="13pt" style:font-size-complex="13pt"/>
    </style:style>
    <style:style style:name="T177" style:parent-style-name="Domyślnaczcionkaakapitu" style:family="text">
      <style:text-properties fo:font-size="13pt" style:font-size-asian="13pt" style:font-size-complex="13pt"/>
    </style:style>
    <style:style style:name="T178" style:parent-style-name="Domyślnaczcionkaakapitu" style:family="text">
      <style:text-properties fo:font-size="13pt" style:font-size-asian="13pt" style:font-size-complex="13pt"/>
    </style:style>
    <style:style style:name="T179" style:parent-style-name="Domyślnaczcionkaakapitu" style:family="text">
      <style:text-properties fo:font-size="13pt" style:font-size-asian="13pt" style:font-size-complex="13pt"/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 fo:line-height="150%" fo:margin-left="3in" fo:text-indent="0.9847in">
        <style:tab-stops/>
      </style:paragraph-properties>
      <style:text-properties fo:font-size="13pt" style:font-size-asian="13pt" style:font-size-complex="13pt"/>
    </style:style>
    <style:style style:name="P182" style:parent-style-name="Standard" style:family="paragraph">
      <style:paragraph-properties fo:text-align="justify" fo:line-height="150%" fo:margin-left="3in" fo:text-indent="0.9847in">
        <style:tab-stops/>
      </style:paragraph-properties>
      <style:text-properties fo:font-size="8pt" style:font-size-asian="8pt" style:font-size-complex="8pt"/>
    </style:style>
    <style:style style:name="P183" style:parent-style-name="Normalny" style:family="paragraph">
      <style:paragraph-properties fo:text-align="justify" fo:margin-bottom="0.0972in" fo:line-height="120%"/>
    </style:style>
    <style:style style:name="T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KU-37/DSO/Z2</text:p>
      <text:p text:style-name="P3"/>
      <text:p text:style-name="P4">15.01.2019 r.</text:p>
      <text:p text:style-name="P5">Elbląg, dnia…………………………</text:p>
      <text:p text:style-name="P6">JAN NOWAK</text:p>
      <text:p text:style-name="Standard">………………………………………</text:p>
      <text:p text:style-name="P7">(imię i nazwisko wnioskodawcy)</text:p>
      <text:p text:style-name="P8"/>
      <text:p text:style-name="P9">CBB 112233</text:p>
      <text:p text:style-name="Standard">………………………………………</text:p>
      <text:p text:style-name="P10">(seria i nr dowodu osobistego)</text:p>
      <text:p text:style-name="P11">606-55-255-555</text:p>
      <text:p text:style-name="P12">………………………………………….</text:p>
      <text:p text:style-name="P13">(nr tel.<text:s/>kontaktowego*)</text:p>
      <text:p text:style-name="P14"/>
      <text:p text:style-name="P15">DSO.USC.5353. ……. . <text:s/>……. ….. …..</text:p>
      <text:p text:style-name="P16">DSO.USC.5352. ……. . <text:s/>……. ….. …..</text:p>
      <text:p text:style-name="P17">DSO.USC.5352. ……. . <text:s/>……. ….. …..</text:p>
      <text:p text:style-name="Standard"/>
      <text:p text:style-name="P18">KIEROWNIK</text:p>
      <text:p text:style-name="P19">URZĘDU STANU CYWILNEGO</text:p>
      <text:p text:style-name="P20">W ELBLĄGU</text:p>
      <text:p text:style-name="P21"/>
      <text:p text:style-name="P22"><text:span text:style-name="T23">Proszę o<text:s/></text:span><text:span text:style-name="T24">przeniesienie</text:span><text:span text:style-name="T25">/odtworzenie*<text:s/></text:span><text:span text:style-name="T26">do rejestru</text:span><text:span text:style-name="T27"><text:s/>stanu cywilnego w drodze<text:s/></text:span><text:span text:style-name="T28">transkrypcji aktu<text:s/></text:span><text:span text:style-name="T29">u r o d z e n i a <text:s/></text:span><text:span text:style-name="T30">córki/syna</text:span><text:span text:style-name="T31">**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ANNY <text:s/>NOWAK</text:span></text:p>
      <text:p text:style-name="P39"><text:span text:style-name="T40">u r o d z e n i a <text:s/></text:span><text:span text:style-name="T41">córki</text:span><text:span text:style-name="T42">/syna** …………..……………………... .…………………………….</text:span></text:p>
      <text:p text:style-name="P43"><text:span text:style-name="T44">w celu………………nadania nr PESEL…………………………………………………</text:span></text:p>
      <text:p text:style-name="P45"><text:span text:style-name="T46"><text:s text:c="49"/></text:span><text:span text:style-name="T47">(imię i nazwisko dziecka)</text:span></text:p>
      <text:p text:style-name="P48"><text:span text:style-name="T49"><text:tab/></text:span><text:span text:style-name="T50"><text:tab/></text:span><text:span text:style-name="T51">20 maja 2010r.</text:span><text:span text:style-name="T52"><text:tab/><text:s text:c="54"/></text:span><text:span text:style-name="T53"><text:s/>WIGAN /WIELKA BRYTANIA/</text:span></text:p>
      <text:p text:style-name="P54">urodzonej/go ……………………………. w ………………………………………….</text:p>
      <text:p text:style-name="P55"><text:span text:style-name="T56"><text:s text:c="26"/></text:span><text:span text:style-name="T57">(data urodzenia) <text:s text:c="58"/>(miejsce urodze</text:span><text:span text:style-name="T58">nia: miejscowość, kraj)</text:span></text:p>
      <text:p text:style-name="P59">Oświadczam, że akt nie został wcześniej wpisany w<text:s/>rejestrze<text:s/>stanu cywilnego na terenie Polski.</text:p>
      <text:p text:style-name="P60">Dane rodziców osoby, której akt dotyczy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Matka</text:p>
          </table:table-cell>
          <table:table-cell table:style-name="TableCell70">
            <text:p text:style-name="P71">Ojciec</text:p>
          </table:table-cell>
        </table:table-row>
        <table:table-row table:style-name="TableRow72">
          <table:table-cell table:style-name="TableCell73">
            <text:p text:style-name="P74">Imię/imiona</text:p>
          </table:table-cell>
          <table:table-cell table:style-name="TableCell75">
            <text:p text:style-name="P76">Katarzyna</text:p>
          </table:table-cell>
          <table:table-cell table:style-name="TableCell77">
            <text:p text:style-name="P78">Marek</text:p>
          </table:table-cell>
        </table:table-row>
        <table:table-row table:style-name="TableRow79">
          <table:table-cell table:style-name="TableCell80">
            <text:p text:style-name="P81">Nazwisko<text:s/></text:p>
          </table:table-cell>
          <table:table-cell table:style-name="TableCell82">
            <text:p text:style-name="P83">Nowak</text:p>
          </table:table-cell>
          <table:table-cell table:style-name="TableCell84">
            <text:p text:style-name="P85">Nowak</text:p>
          </table:table-cell>
        </table:table-row>
        <table:table-row table:style-name="TableRow86">
          <table:table-cell table:style-name="TableCell87">
            <text:p text:style-name="P88">Nazwisko rodowe</text:p>
          </table:table-cell>
          <table:table-cell table:style-name="TableCell89">
            <text:p text:style-name="P90">Kowalska</text:p>
          </table:table-cell>
          <table:table-cell table:style-name="TableCell91">
            <text:p text:style-name="P92">Nowak</text:p>
          </table:table-cell>
        </table:table-row>
        <table:table-row table:style-name="TableRow93">
          <table:table-cell table:style-name="TableCell94">
            <text:p text:style-name="P95">Data urodzenia</text:p>
          </table:table-cell>
          <table:table-cell table:style-name="TableCell96">
            <text:p text:style-name="P97">18.09.1980</text:p>
          </table:table-cell>
          <table:table-cell table:style-name="TableCell98">
            <text:p text:style-name="P99">15.01.1979</text:p>
          </table:table-cell>
        </table:table-row>
        <table:table-row table:style-name="TableRow100">
          <table:table-cell table:style-name="TableCell101">
            <text:p text:style-name="P102">Miejsce urodzenia</text:p>
          </table:table-cell>
          <table:table-cell table:style-name="TableCell103">
            <text:p text:style-name="P104">Elbląg</text:p>
          </table:table-cell>
          <table:table-cell table:style-name="TableCell105">
            <text:p text:style-name="P106">Elbląg</text:p>
          </table:table-cell>
        </table:table-row>
        <table:table-row table:style-name="TableRow107">
          <table:table-cell table:style-name="TableCell108">
            <text:p text:style-name="P109">Nr PESEL</text:p>
          </table:table-cell>
          <table:table-cell table:style-name="TableCell110">
            <text:p text:style-name="P111">80091800000</text:p>
          </table:table-cell>
          <table:table-cell table:style-name="TableCell112">
            <text:p text:style-name="P113">79011500000</text:p>
          </table:table-cell>
        </table:table-row>
      </table:table>
      <text:p text:style-name="P114"/>
      <text:p text:style-name="P115"/>
      <text:p text:style-name="P116"/>
      <text:p text:style-name="P117">Proszę o dostosowanie pisowni danych zawartych w akcie zagranicznym do reguł pisowni polskiej** tj.:<text:s/>………………………………………………………….………………………..…………</text:p>
      <text:p text:style-name="P118"><text:span text:style-name="T119">Proszę o sprostowanie przedmiotowego aktu** w zakresie:………………………………………………………………………………………..</text:span><text:span text:style-name="T120"><text:s text:c="42"/></text:span></text:p>
      <text:p text:style-name="P121"><text:span text:style-name="T122"><text:s text:c="55"/></text:span></text:p>
      <text:p text:style-name="P123"><text:span text:style-name="T124">Proszę o uzupełnienie przedm</text:span><text:span text:style-name="T125">iotowego aktu** w zakresie:…</text:span><text:span text:style-name="T126"><text:s/>data urodzenia matki: 18.09.1980r.</text:span></text:p>
      <text:p text:style-name="P127">……………………….………………………………………………………………………...</text:p>
      <text:p text:style-name="P128">Oświadczam, że zostałam/łem poinformowana/y o konieczności dokonania czynności</text:p>
      <text:p text:style-name="P129">związanych z zameldowaniem dziecka i nadaniem nr PESEL we własnym<text:s/>zakresie.</text:p>
      <text:p text:style-name="P130"/>
      <text:p text:style-name="P131">Oświadczam, że zostałam/em poinformowana/y o konieczności pozostawienia oryginalnego dokumentu oraz oryginału jego tłumaczenia w aktach zbiorowych rejestracji stanu cywilnego.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adres<text:s/></text:span><text:span text:style-name="T144"><text:tab/>jak</text:span></text:p>
      <text:p text:style-name="P145">Adres do korespondencji<text:s/>współmałżonka/drugiego z rodziców dziecka……………….</text:p>
      <text:p text:style-name="P146"><text:span text:style-name="T147">wnioskodawcy</text:span><text:span text:style-name="T148"><text:s text:c="2"/></text:span></text:p>
      <text:p text:style-name="P149"><text:span text:style-name="T150"><text:s text:c="2"/></text:span><text:span text:style-name="T151"><text:tab/></text:span><text:span text:style-name="T152"><text:tab/></text:span><text:span text:style-name="T153"><text:tab/></text:span><text:span text:style-name="T154"><text:tab/><text:s text:c="24"/></text:span><text:span text:style-name="T155">Mieczysława Nowak – ojca</text:span></text:p>
      <text:p text:style-name="P156">Upoważniam Panią/Pana……………………………………………………….……. ..</text:p>
      <text:p text:style-name="P157"><text:span text:style-name="T158"><text:s text:c="68"/>(</text:span><text:span text:style-name="T159">imię nazwisko, sto</text:span><text:span text:style-name="T160">pień pokrewieństwa)</text:span></text:p>
      <text:p text:style-name="P161"><text:span text:style-name="T162"><text:s/>zam</text:span><text:span text:style-name="T163"><text:s/>…….Elbląg, ul. Orla 500</text:span><text:span text:style-name="T164">……leg. się</text:span><text:span text:style-name="T165"><text:s/>…….ABC123456</text:span><text:span text:style-name="T166">… do złożenia<text:s/></text:span><text:span text:style-name="T167"><text:line-break/></text:span><text:span text:style-name="T168">i odebrania dokumentów w moim imieniu. <text:s/></text:span></text:p>
      <text:p text:style-name="P169">Załączniki:</text:p>
      <text:p text:style-name="P170">1. ………………………………………………………..</text:p>
      <text:p text:style-name="P171">2. ………………………………………………………..</text:p>
      <text:p text:style-name="P172">3. ……………………………………………………….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13"/></text:span><text:span text:style-name="T180">JAN NOWAK</text:span></text:p>
      <text:p text:style-name="P181">………………………………….</text:p>
      <text:p text:style-name="P182"><text:s text:c="30"/>(czytelny podpis)</text:p>
      <text:p text:style-name="P183"><text:span text:style-name="T184">* Podanie numeru telefonu nie jest konieczne, lecz umożliwi kontakt w celu przekazywania przez Urząd istotnych informacji związanych z prowadzonym postępowaniem. Posiadają Państwo prawo wycofania zgody</text:span><text:span text:style-name="T185"><text:s/>w dowolnym momencie, jednak jej wycofanie nie wpłynie na zgodnoś</text:span><text:span text:style-name="T186">ć</text:span><text:span text:style-name="T187"><text:s/>z prawem przetwarzania, którego dokonano na podstawie zgody przed jej wycofaniem.</text:span></text:p>
      <text:p text:style-name="P188"><text:span text:style-name="T189">** niepotrzebne skreślić <text:s text:c="82"/></text:span><text:span text:style-name="T19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Latkowska</dc:creator>
    <meta:creation-date>2022-10-13T06:36:00Z</meta:creation-date>
    <dc:date>2023-02-23T09:51:00Z</dc:date>
    <meta:template xlink:href="Normal" xlink:type="simple"/>
    <meta:editing-cycles>19</meta:editing-cycles>
    <meta:editing-duration>PT1920S</meta:editing-duration>
    <meta:document-statistic meta:page-count="1" meta:paragraph-count="6" meta:word-count="457" meta:character-count="3198" meta:row-count="22" meta:non-whitespace-character-count="2747"/>
  </office:meta>
</office:document-meta>
</file>