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line-height="200%"/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200%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line-height="200%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36" style:family="table-column">
      <style:table-column-properties style:column-width="2.0972in"/>
    </style:style>
    <style:style style:name="TableColumn37" style:family="table-column">
      <style:table-column-properties style:column-width="2.0979in"/>
    </style:style>
    <style:style style:name="TableColumn38" style:family="table-column">
      <style:table-column-properties style:column-width="2.0979in"/>
    </style:style>
    <style:style style:name="Table35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style:text-position="super 65%" fo:font-size="10pt" style:font-size-asian="10pt" style:font-size-complex="10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style:text-position="super 65%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size="13pt" style:font-size-asian="13pt" style:font-size-complex="13pt"/>
    </style:style>
    <style:style style:name="T104" style:parent-style-name="Domyślnaczcionkaakapitu" style:family="text">
      <style:text-properties style:text-position="super 65%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P10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09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11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P120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0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131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132" style:parent-style-name="Textbody" style:family="paragraph">
      <style:paragraph-properties fo:text-align="justify" fo:line-height="100%"/>
    </style:style>
    <style:style style:name="T133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34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style:text-position="super 65%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7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Standard"/>
      <text:p text:style-name="Standard">………………………………………</text:p>
      <text:p text:style-name="P6">( seria i nr dowodu osobistego)</text:p>
      <text:p text:style-name="Standard">………………………………………</text:p>
      <text:p text:style-name="Standard"><text:span text:style-name="T7">(nr tel. kontaktowego</text:span><text:span text:style-name="T8"><text:s/></text:span>*<text:span text:style-name="T9">)</text:span></text:p>
      <text:p text:style-name="P10"/>
      <text:p text:style-name="Standard">DSO.USC.5353. …… ……. ….. …..</text:p>
      <text:p text:style-name="Standard">DSO.USC.5352. …… ……. ….. …..</text:p>
      <text:p text:style-name="Standard">DSO.USC.5352. …… ……. ….. …..</text:p>
      <text:p text:style-name="Standard"/>
      <text:p text:style-name="Standard"/>
      <text:p text:style-name="P11">KIEROWNIK</text:p>
      <text:p text:style-name="P12">URZĘDU STANU CYWILNEGO</text:p>
      <text:p text:style-name="P13">W ELBLĄGU</text:p>
      <text:p text:style-name="P14"/>
      <text:p text:style-name="P15"/>
      <text:p text:style-name="P16"><text:span text:style-name="T17">Proszę o przeniesienie/odtworzenie* do rejestru stanu cywilnego w drodze transkrypcji aktu</text:span><text:span text:style-name="T18"><text:s/></text:span><text:span text:style-name="T19">u r o d z e n i a <text:s/></text:span><text:span text:style-name="T20">córki/syna</text:span>**<text:span text:style-name="T21"><text:s/></text:span><text:span text:style-name="T22">…………..……………………... .…</text:span></text:p>
      <text:p text:style-name="P23"><text:span text:style-name="T24"><text:s text:c="97"/></text:span><text:span text:style-name="T25">(imię i nazwisko dziecka)</text:span></text:p>
      <text:p text:style-name="P26">w celu…………………………………………………………………………………...</text:p>
      <text:p text:style-name="P27">urodzonej/go ……………………………. w ………………………………………….</text:p>
      <text:p text:style-name="P28"><text:span text:style-name="T29"><text:s text:c="32"/></text:span><text:span text:style-name="T30">(data urodzeni</text:span><text:span text:style-name="T31">a) <text:s text:c="58"/>(miejsce urodzenia: miejscowość, kraj)</text:span></text:p>
      <text:p text:style-name="P32">Oświadczam, że akt nie został wcześniej wpisany w<text:s/>rejestrze<text:s/>stanu cywilnego na terenie Polski.</text:p>
      <text:p text:style-name="P33"/>
      <text:p text:style-name="P34">Dane rodziców osoby, której akt dotyczy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Matka</text:p>
          </table:table-cell>
          <table:table-cell table:style-name="TableCell44">
            <text:p text:style-name="P45">Ojciec</text:p>
          </table:table-cell>
        </table:table-row>
        <table:table-row table:style-name="TableRow46">
          <table:table-cell table:style-name="TableCell47">
            <text:p text:style-name="P48">Imię/imion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azwisko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zwisko rodow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a urodzeni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iejsce urodzeni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r PESE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<text:span text:style-name="T92">Proszę o dostosowanie pisowni danych zawartych w akcie zagranicznym do reguł pisowni polskiej</text:span>**<text:span text:style-name="T93"><text:s/></text:span><text:span text:style-name="T94">tj.:<text:s/></text:span></text:p>
      <text:p text:style-name="P95">……………………………………………………………………………………………………………………………………………………………………………………</text:p>
      <text:p text:style-name="P96"><text:span text:style-name="T97">Proszę o sprostowanie przedmiotowego aktu</text:span>**<text:span text:style-name="T98"><text:s/></text:span><text:span text:style-name="T99"><text:s/></text:span><text:span text:style-name="T100"><text:s/>w zakresie:<text:s/></text:span></text:p>
      <text:p text:style-name="P101">……………………………………………………………………………………………………………………………………………………………………………………</text:p>
      <text:p text:style-name="P102"><text:span text:style-name="T103">Proszę o uzupełnienie przedmiotowego aktu</text:span>**<text:span text:style-name="T104"><text:s/></text:span><text:span text:style-name="T105"><text:s/></text:span><text:span text:style-name="T106"><text:s/>w zakresie:</text:span></text:p>
      <text:p text:style-name="P107">……………………………………………………………………………………………………………………………………………………………………………………</text:p>
      <text:p text:style-name="P108">Oświadczam, że zostałam/łem poinformowana/y o konieczności dokonania czynności</text:p>
      <text:p text:style-name="P109">związanych z zameldowaniem dziecka i nadaniem nr PESEL we własnym zakresie.</text:p>
      <text:p text:style-name="P110"/>
      <text:p text:style-name="P111">Oświadczam, że<text:s/>zostałam/em poinformowana/y o konieczności pozostawienia oryginalnego dokumentu oraz oryginału jego tłumaczenia w aktach zbiorowych rejestracji stanu cywilnego.</text:p>
      <text:p text:style-name="P112"/>
      <text:p text:style-name="P113">Adres do korespondencji współmałżonka/drugiego z rodziców dziecka……………….</text:p>
      <text:p text:style-name="P114">………………………………………………………………………………………….</text:p>
      <text:p text:style-name="P115"><text:s text:c="4"/></text:p>
      <text:p text:style-name="P116">Upoważniam Panią/Pana……………………………………………………….……. ..</text:p>
      <text:p text:style-name="P117"><text:span text:style-name="T118"><text:s text:c="65"/>(</text:span><text:span text:style-name="T119">imię nazwisko, stopień pokrewieństwa)</text:span></text:p>
      <text:p text:style-name="P120"><text:s/></text:p>
      <text:p text:style-name="P121">zam…………………………. <text:s text:c="4"/>leg. się………………………………. do złożenia i</text:p>
      <text:p text:style-name="P122"/>
      <text:p text:style-name="P123"><text:s/>odebrania dokumentów w<text:s/>moim imieniu.</text:p>
      <text:p text:style-name="P124"/>
      <text:p text:style-name="P125">Załączniki:</text:p>
      <text:p text:style-name="P126">1. ………………………………………………………..</text:p>
      <text:p text:style-name="P127">2. ………………………………………………………..</text:p>
      <text:p text:style-name="P128">3. ……………………………………………………….</text:p>
      <text:p text:style-name="P129"/>
      <text:p text:style-name="P130">………………………………….</text:p>
      <text:p text:style-name="P131">(czytelny podpis)</text:p>
      <text:p text:style-name="P132"><text:span text:style-name="T133">*</text:span><text:span text:style-name="T134"><text:s/></text:span><text:span text:style-name="T135">Podanie numeru telefonu nie jest konieczne, lecz umożliwi kontakt w celu przekazywania przez Urząd istotnych info</text:span><text:span text:style-name="T136">rmacji związanych z prowadzonym postępowaniem. Posiadają Państwo prawo wycofania zgody<text:s/></text:span><text:span text:style-name="T137"><text:line-break/></text:span><text:span text:style-name="T138">w dowolnym momencie, jednak jej wycofanie nie wpłynie na zgodność z prawem przetwarzania, którego dokonano na podstawie zgody przed jej wycofaniem.</text:span></text:p>
      <text:p text:style-name="P139"><text:span text:style-name="T140"><text:s/></text:span><text:span text:style-name="T141">**</text:span><text:span text:style-name="T142"><text:s/></text:span><text:span text:style-name="T143"><text:s text:c="2"/>niepotrzebne s</text:span><text:span text:style-name="T144">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bląg, dnia…………………………</dc:title>
    <meta:initial-creator>agkur</meta:initial-creator>
    <dc:creator>Magdalena Latkowska</dc:creator>
    <meta:creation-date>2008-04-28T11:45:00Z</meta:creation-date>
    <dc:date>2023-02-23T09:50:00Z</dc:date>
    <meta:print-date>2022-10-12T13:02:00Z</meta:print-date>
    <meta:template xlink:href="Normal" xlink:type="simple"/>
    <meta:editing-cycles>32</meta:editing-cycles>
    <meta:editing-duration>PT16020S</meta:editing-duration>
    <meta:document-statistic meta:page-count="1" meta:paragraph-count="5" meta:word-count="384" meta:character-count="2687" meta:row-count="19" meta:non-whitespace-character-count="2308"/>
  </office:meta>
</office:document-meta>
</file>