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in" fo:margin-bottom="0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" style:parent-style-name="western" style:family="paragraph">
      <style:paragraph-properties fo:margin-top="0in" fo:margin-bottom="0in" fo:line-height="100%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Bookman Old Style" style:font-name-complex="Bookman Old Style"/>
    </style:style>
    <style:style style:name="T13" style:parent-style-name="Domyślnaczcionkaakapitu" style:family="text">
      <style:text-properties style:font-name="Arial" style:font-name-asian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31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33" style:parent-style-name="Standard" style:family="paragraph">
      <style:paragraph-properties fo:line-height="150%"/>
      <style:text-properties style:font-name="Arial" style:font-name-asian="Bookman Old Style"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asian="Bookman Old Style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7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38" style:parent-style-name="Domyślnaczcionkaakapitu" style:family="text">
      <style:text-properties style:font-name="Bookman Old Style" style:font-name-asian="Bookman Old Style" style:font-name-complex="Bookman Old Style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8" style:parent-style-name="Standard" style:family="paragraph"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justify" fo:margin-left="-0.125in">
        <style:tab-stops/>
      </style:paragraph-properties>
    </style:style>
    <style:style style:name="T58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6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63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4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8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8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9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10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0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09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indent="0.4916in"/>
    </style:style>
    <style:style style:name="T13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7" style:parent-style-name="Standard" style:family="paragraph">
      <style:paragraph-properties fo:text-indent="0.4916in"/>
    </style:style>
    <style:style style:name="T13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style:font-name="Bradley Hand ITC" fo:font-weight="bold" style:font-weight-asian="bold" style:font-weight-complex="bold"/>
    </style:style>
    <style:style style:name="T143" style:parent-style-name="Domyślnaczcionkaakapitu" style:family="text">
      <style:text-properties style:font-name="Bradley Hand ITC" fo:font-weight="bold" style:font-weight-asian="bold" style:font-weight-complex="bold"/>
    </style:style>
    <style:style style:name="P144" style:parent-style-name="Standard" style:family="paragraph">
      <style:paragraph-properties fo:text-align="end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Bookman Old Style" style:font-name-complex="Arial" fo:font-style="italic" style:font-style-asian="italic" fo:font-size="9pt" style:font-size-asian="9pt" style:font-size-complex="9pt"/>
    </style:style>
    <style:style style:name="P15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1" style:parent-style-name="Domyślnaczcionkaakapitu" style:family="text">
      <style:text-properties style:font-name="Arial" style:font-name-complex="Arial" fo:font-size="10pt" style:font-size-asian="10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Domyślnaczcionkaakapitu" style:family="text">
      <style:text-properties style:font-name="Arial" style:font-name-complex="Arial" fo:font-size="10pt" style:font-size-asian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line-height="130%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6" style:parent-style-name="Domyślnaczcionkaakapitu" style:family="text">
      <style:text-properties style:font-name="Bookman Old Style" style:font-name-complex="Arial"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="Bookman Old Style" style:font-name-complex="Arial" fo:font-style="italic" style:font-style-asian="italic" fo:font-size="9pt" style:font-size-asian="9pt" style:font-size-complex="9pt"/>
    </style:style>
    <style:style style:name="P17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2" style:parent-style-name="Standard" style:family="paragraph">
      <style:paragraph-properties fo:text-align="justify"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KU-39/DSO/Z2</text:p>
      <text:p text:style-name="P2"><text:span text:style-name="T3">ZOFIA NOWAK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Elbląg, dnia ……….…………………………</text:span><text:span text:style-name="T12"><text:tab/></text:span><text:span text:style-name="T13"><text:s text:c="12"/></text:span><text:span text:style-name="T14"><text:s text:c="3"/></text:span></text:p>
      <text:p text:style-name="Standard"><text:span text:style-name="T15">(imię i nazwisko wnioskodawcy)</text:span></text:p>
      <text:p text:style-name="Standard"><text:span text:style-name="T16">DAF 112233</text:span><text:span text:style-name="T17"><text:tab/></text:span><text:span text:style-name="T18"><text:tab/><text:s text:c="13"/></text:span><text:span text:style-name="T19"><text:tab/></text:span><text:span text:style-name="T20"><text:tab/></text:span><text:span text:style-name="T21"><text:tab/></text:span><text:span text:style-name="T22"><text:tab/></text:span><text:span text:style-name="T23"><text:s/></text:span><text:span text:style-name="T24"><text:tab/></text:span><text:span text:style-name="T25">Nr DSO-USC.5362 .___________ . 2024. _____</text:span></text:p>
      <text:p text:style-name="P26">(seria i nr dowodu osobistego)</text:p>
      <text:p text:style-name="P27">82-300 Elbląg, Nowakowska 12/3</text:p>
      <text:p text:style-name="Standard"><text:span text:style-name="T28">(adres)</text:span></text:p>
      <text:p text:style-name="Standard"><text:span text:style-name="T29">111 222 333</text:span></text:p>
      <text:p text:style-name="Standard"><text:span text:style-name="T30">(nr telefonu kontaktowego – opcjonalnie</text:span><text:span text:style-name="T31">*</text:span><text:span text:style-name="T32">)</text:span></text:p>
      <text:p text:style-name="P33"/>
      <text:p text:style-name="P34"><text:span text:style-name="T35">Upoważniam do odbioru: <text:s/>…………………….…………….</text:span><text:span text:style-name="T36"><text:s text:c="2"/></text:span></text:p>
      <text:p text:style-name="P37"><text:span text:style-name="T38"><text:s text:c="5"/></text:span><text:span text:style-name="T39">Urząd Stanu Cywilnego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6"/>w <text:s/>Elblągu</text:span></text:p>
      <text:p text:style-name="P48"/>
      <text:p text:style-name="P49">P O D A N I E</text:p>
      <text:p text:style-name="P50">Proszę o wydanie odpisu aktu:</text:p>
      <text:p text:style-name="P51"/>
      <text:p text:style-name="Standard"><text:span text:style-name="T52">SKRÓCONEGO*</text:span><text:span text:style-name="T53"><text:s/>/ ZUPEŁNEGO* / SKRÓCONEGO <text:s/>WIELOJĘZYCZNEGO* <text:s text:c="7"/></text:span><text:span text:style-name="T54"><text:s text:c="15"/></text:span><text:span text:style-name="T55">*Właściwe podkreślić</text:span><text:span text:style-name="T56"><text:s text:c="5"/></text:span></text:p>
      <text:p text:style-name="P57"><text:span text:style-name="T58"><text:s text:c="2"/></text:span><text:span text:style-name="T59">==========================================================================================</text:span></text:p>
      <text:p text:style-name="P60"/>
      <text:p text:style-name="Standard"><text:span text:style-name="T61">URODZENIA</text:span><text:span text:style-name="T62"><text:s/></text:span><text:span text:style-name="T63">(Proszę wpisać imię i nazwisko rodowe osoby, której akt dotyczy; datę i miejsce urodzenia)</text:span></text:p>
      <text:p text:style-name="P64"/>
      <text:p text:style-name="P65"><text:span text:style-name="T66">1</text:span><text:span text:style-name="T67"><text:s/>Kaja Nowak ur. 01.01.2001 r Elbląg</text:span><text:span text:style-name="T68">…………………………………………</text:span><text:span text:style-name="T69">……………………………..</text:span><text:span text:style-name="T70"><text:tab/></text:span></text:p>
      <text:p text:style-name="P71"/>
      <text:p text:style-name="P72"><text:span text:style-name="T73">2.</text:span><text:span text:style-name="T74"><text:s/>………………………………………………….……...……………………………..……………………………...</text:span></text:p>
      <text:p text:style-name="P75"/>
      <text:p text:style-name="Standard"><text:span text:style-name="T76">3.</text:span><text:span text:style-name="T77"><text:s/>………………………………………………….……………..……………….……….…………………………….</text:span></text:p>
      <text:p text:style-name="P78"/>
      <text:p text:style-name="P79"><text:span text:style-name="T80">4.</text:span><text:span text:style-name="T81"><text:s/>………………………………………………….……...……………………………..……………………………...</text:span></text:p>
      <text:p text:style-name="P82"/>
      <text:p text:style-name="Standard"><text:span text:style-name="T83">5.</text:span><text:span text:style-name="T84"><text:s/>………………………………………………….……………..……………….……….…………………………….</text:span></text:p>
      <text:p text:style-name="P85"/>
      <text:p text:style-name="Standard"><text:span text:style-name="T86">MAŁŻEŃSTWA</text:span><text:span text:style-name="T87"><text:s/></text:span><text:span text:style-name="T88">(Proszę wpisać imię i nazwisko mężczyzny, imię i nazwisko rodowe kobiety; datę i miejsce ślubu)</text:span></text:p>
      <text:p text:style-name="P89"/>
      <text:p text:style-name="P90"><text:span text:style-name="T91">1.<text:s/></text:span><text:span text:style-name="T92">………………………………………………</text:span><text:span text:style-name="T93"><text:tab/>…………………………………………..…………………………..</text:span></text:p>
      <text:p text:style-name="P94"/>
      <text:p text:style-name="P95"><text:span text:style-name="T96">2.</text:span><text:span text:style-name="T97"><text:s/>………………………………………………….……...……………………………..……………………………..</text:span></text:p>
      <text:p text:style-name="P98"/>
      <text:p text:style-name="P99"><text:span text:style-name="T100">3.</text:span><text:span text:style-name="T101"><text:s/>………………………………………………….……...……………………………..……………………………...</text:span></text:p>
      <text:p text:style-name="P102"/>
      <text:p text:style-name="Standard"><text:span text:style-name="T103">4.</text:span><text:span text:style-name="T104"><text:s/>………………………………………………….……………..……………….……….…………………………….</text:span></text:p>
      <text:p text:style-name="P105"/>
      <text:p text:style-name="Standard"><text:span text:style-name="T106">ZGONU</text:span><text:span text:style-name="T107"><text:s/></text:span><text:span text:style-name="T108">(Proszę wpisać imię i nazwisko osoby, której akt dotyczy, datę i miejsce urodzenia, datę i miejsce zgonu)</text:span></text:p>
      <text:p text:style-name="P109"/>
      <text:p text:style-name="P110"><text:span text:style-name="T111">1.<text:s/></text:span><text:span text:style-name="T112">………………………………………………</text:span><text:span text:style-name="T113"><text:tab/>…………………………………………..…………………………..</text:span></text:p>
      <text:p text:style-name="P114"/>
      <text:p text:style-name="P115"><text:span text:style-name="T116">2.</text:span><text:span text:style-name="T117"><text:s/>………………………………………………….……...……………………………..……………………………..</text:span></text:p>
      <text:p text:style-name="P118"/>
      <text:p text:style-name="P119"><text:span text:style-name="T120">Odpis aktu dotyczy:<text:s/></text:span><text:span text:style-name="T121">wnioskodawcy, współmałżonka,<text:s/></text:span><text:span text:style-name="T122">dzieci</text:span><text:span text:style-name="T123">, rodziców, dziadków, wnuków, rodzeństwa, innej osoby……………………………………………………………………………………………………………..</text:span></text:p>
      <text:p text:style-name="P124"><text:span text:style-name="T125">Odpis aktu przeznaczony jest do:</text:span><text:span text:style-name="T126"><text:s/></text:span></text:p>
      <text:p text:style-name="Standard"><text:span text:style-name="T127">Ilość egzemplarzy:</text:span><text:span text:style-name="T128"><text:s/>………………</text:span></text:p>
      <text:p text:style-name="P129"/>
      <text:p text:style-name="P130">Uwaga:</text:p>
      <text:p text:style-name="P131"><text:span text:style-name="T132">Termin realizacji podania<text:s/></text:span><text:span text:style-name="T133">7 dni</text:span><text:span text:style-name="T134"><text:s/>roboczych od daty wpływu - jeżeli kierownik USC przechowuje księgę s. c. zgodnie z art.125 ust. 3 ustawy z dnia 28 listopada 2014 r. <text:s/>Prawo o aktach stanu cywilnego -bądź<text:s/></text:span><text:span text:style-name="T135">10 dni</text:span><text:span text:style-name="T136"><text:s/>roboczych - jeżeli kierownik USC nie przechowuje księgi s.c. zgodnie z art. 125 ust. 4 w/w ustawy.</text:span></text:p>
      <text:p text:style-name="P137"><text:span text:style-name="T138">Wymaganą opłatę skarbową należy uiścić na konto Urzędu Miejskiego w Elblągu.<text:s/></text:span><text:span text:style-name="T139">Nr konta 66 1160 2202 0000 0006 2123 0975</text:span><text:span text:style-name="T140"><text:s text:c="2"/>(odpis skrócony, skrócony wielojęzyczny - 22 zł, odpis zupełny - 33 zł). Podstawa prawna: ustawa o opłacie skarbowej z dnia 16 listopada 2006 r.</text:span></text:p>
      <text:p text:style-name="Standard"><text:span text:style-name="T141"><text:s text:c="3"/></text:span><text:s text:c="32"/></text:p>
      <text:p text:style-name="Standard"><text:s text:c="28"/><text:tab/><text:tab/><text:tab/><text:tab/><text:tab/><text:tab/><text:tab/><text:tab/><text:span text:style-name="T142"><text:s text:c="3"/></text:span><text:span text:style-name="T143">Nowak</text:span></text:p>
      <text:p text:style-name="P144"><text:s text:c="72"/><text:span text:style-name="T145">.…………………….……………………….</text:span></text:p>
      <text:p text:style-name="Standard"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44"/></text:span><text:span text:style-name="T151">(czytelny podpis wnioskodawcy – imię i nazwisko)</text:span></text:p>
      <text:p text:style-name="P152">=================================================================================</text:p>
      <text:p text:style-name="P153">Wydano odpis aktu:</text:p>
      <text:p text:style-name="P154"><text:span text:style-name="T155"><text:s text:c="2"/></text:span><text:span text:style-name="T156">- urodzenia Nr<text:s/></text:span><text:span text:style-name="T157">………………………………………………………………………..………….………….…………..………...</text:span></text:p>
      <text:soft-page-break/>
      <text:p text:style-name="P158"><text:span text:style-name="T159"><text:s text:c="2"/></text:span><text:span text:style-name="T160">- małżeństwa Nr<text:s/></text:span><text:span text:style-name="T161">...……………………………………………………………….……………….………………..……………</text:span><text:span text:style-name="T162">..</text:span></text:p>
      <text:p text:style-name="P163"><text:span text:style-name="T164"><text:s text:c="2"/></text:span><text:span text:style-name="T165">- zgonu Nr<text:s/></text:span><text:span text:style-name="T166">……………………………………………………………………………….……………………………………...…</text:span><text:span text:style-name="T167">.</text:span></text:p>
      <text:p text:style-name="P168"/>
      <text:p text:style-name="P169"><text:span text:style-name="T170"><text:s text:c="62"/></text:span><text:span text:style-name="T171">Elbląg, dnia</text:span><text:span text:style-name="T172"><text:s text:c="2"/>………….……………………………………………………..</text:span></text:p>
      <text:p text:style-name="P173"><text:span text:style-name="T174"><text:tab/><text:s text:c="85"/></text:span><text:span text:style-name="T175"><text:s text:c="4"/></text:span><text:span text:style-name="T176">data i<text:s/></text:span><text:span text:style-name="T177">podpis osoby odbierającej odpis(y)</text:span></text:p>
      <text:p text:style-name="P178"/>
      <text:p text:style-name="P179"/>
      <text:p text:style-name="P180"/>
      <text:p text:style-name="P181"/>
      <text:p text:style-name="P182"><text:span text:style-name="T183">*Podanie numeru telefonu nie jest konieczne, lecz umożliwi kontakt w celu przekazywania przez Urząd istotnych informacji</text:span><text:span text:style-name="T184"><text:line-break/>związanych z prowadzonym postępowaniem. Posiadają Państwo prawo wycofania zgody w dowolnym momencie,</text:span><text:span text:style-name="T185"><text:line-break/>jednak jej wycofanie nie wpłynie na zgodność z prawem przetwarzania, którego dokonano na podstawie zgody</text:span><text:span text:style-name="T186"><text:line-break/>przed jej wycof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style:language-asian="pl" style:country-asian="PL" fo:hyphenate="true"/>
    </style:style>
    <style:style style:name="Textbodyuser" style:display-name="Text body (user)" style:family="paragraph" style:parent-style-name="Standard">
      <style:paragraph-properties fo:margin-bottom="0.0833in"/>
      <style:text-properties style:font-name="Liberation Serif" style:font-name-asian="SimSun" style:font-name-complex="Mangal" style:letter-kerning="true" style:language-complex="hi" style:country-complex="IN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743in" fo:margin-bottom="0.172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</dc:title>
    <meta:initial-creator>Ewa Zielińska</meta:initial-creator>
    <dc:creator>Sylwia Jakowlew</dc:creator>
    <meta:creation-date>2024-10-01T10:12:00Z</meta:creation-date>
    <dc:date>2024-10-01T10:12:00Z</dc:date>
    <meta:print-date>2024-09-30T10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9" meta:character-count="3562" meta:row-count="25" meta:non-whitespace-character-count="3060"/>
  </office:meta>
</office:document-meta>
</file>