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margin-top="0in" fo:margin-bottom="0in" fo:line-height="100%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" style:parent-style-name="western" style:family="paragraph">
      <style:paragraph-properties fo:margin-top="0in" fo:margin-bottom="0in" fo:line-height="100%"/>
    </style:style>
    <style:style style:name="T3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T5" style:parent-style-name="Domyślnaczcionkaakapitu" style:family="text">
      <style:text-properties style:font-name="Arial" style:font-name-asian="Arial" style:font-name-complex="Arial"/>
    </style:style>
    <style:style style:name="T6" style:parent-style-name="Domyślnaczcionkaakapitu" style:family="text">
      <style:text-properties style:font-name="Arial" style:font-name-asian="Arial" style:font-name-complex="Arial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Bookman Old Style" style:font-name-complex="Bookman Old Style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5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27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29" style:parent-style-name="Standard" style:family="paragraph">
      <style:paragraph-properties fo:line-height="150%"/>
      <style:text-properties style:font-name="Arial" style:font-name-asian="Bookman Old Style" style:font-name-complex="Arial"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Arial" style:font-name-asian="Bookman Old Style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3" style:parent-style-name="Standard" style:family="paragraph">
      <style:paragraph-properties fo:line-height="115%" fo:margin-left="3.9333in" fo:text-indent="0.4916in">
        <style:tab-stops/>
      </style:paragraph-properties>
    </style:style>
    <style:style style:name="T34" style:parent-style-name="Domyślnaczcionkaakapitu" style:family="text">
      <style:text-properties style:font-name="Bookman Old Style" style:font-name-asian="Bookman Old Style" style:font-name-complex="Bookman Old Style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 fo:line-height="115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4" style:parent-style-name="Standard" style:family="paragraph">
      <style:text-properties style:font-name="Bookman Old Style" style:font-name-complex="Bookman Old Style" fo:font-weight="bold" style:font-weight-asian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weight="bold" style:font-weight-asian="bold" fo:font-size="5pt" style:font-size-asian="5pt" style:font-size-complex="5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 fo:margin-left="-0.125in">
        <style:tab-stops/>
      </style:paragraph-properties>
    </style:style>
    <style:style style:name="T53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5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58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9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80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82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83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101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103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04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indent="0.4916in"/>
    </style:style>
    <style:style style:name="T126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31" style:parent-style-name="Standard" style:family="paragraph">
      <style:paragraph-properties fo:text-indent="0.4916in"/>
    </style:style>
    <style:style style:name="T13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fo:text-align="end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Bookman Old Style" style:font-name-complex="Arial" fo:font-style="italic" style:font-style-asian="italic"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3" style:parent-style-name="Domyślnaczcionkaakapitu" style:family="text">
      <style:text-properties style:font-name="Arial" style:font-name-complex="Arial" fo:font-size="10pt" style:font-size-asian="10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8" style:parent-style-name="Domyślnaczcionkaakapitu" style:family="text">
      <style:text-properties style:font-name="Arial" style:font-name-complex="Arial" fo:font-size="10pt" style:font-size-asian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 fo:line-height="130%"/>
    </style:style>
    <style:style style:name="T1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9" style:parent-style-name="Domyślnaczcionkaakapitu" style:family="text">
      <style:text-properties style:font-name="Bookman Old Style" style:font-name-complex="Arial" fo:font-style="italic" style:font-style-asian="italic" style:font-style-complex="italic" fo:font-size="9pt" style:font-size-asian="9pt" style:font-size-complex="9pt"/>
    </style:style>
    <style:style style:name="T170" style:parent-style-name="Domyślnaczcionkaakapitu" style:family="text">
      <style:text-properties style:font-name="Bookman Old Style" style:font-name-complex="Arial" fo:font-style="italic" style:font-style-asian="italic" fo:font-size="9pt" style:font-size-asian="9pt" style:font-size-complex="9pt"/>
    </style:style>
    <style:style style:name="P171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2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3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4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5" style:parent-style-name="Standard" style:family="paragraph">
      <style:paragraph-properties fo:text-align="justify"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………………………………………………………….</text:span><text:span text:style-name="T4"><text:tab/></text:span><text:span text:style-name="T5"><text:tab/></text:span><text:span text:style-name="T6"><text:tab/></text:span><text:span text:style-name="T7"><text:tab/></text:span><text:span text:style-name="T8">Elbląg, dnia ……….…………………………</text:span><text:span text:style-name="T9"><text:tab/></text:span><text:span text:style-name="T10"><text:s text:c="12"/></text:span><text:span text:style-name="T11"><text:s text:c="3"/></text:span></text:p>
      <text:p text:style-name="Standard"><text:span text:style-name="T12">(imię i nazwisko wnioskodawcy)</text:span></text:p>
      <text:p text:style-name="P13"/>
      <text:p text:style-name="Standard"><text:span text:style-name="T14">…………………………………………………………</text:span><text:span text:style-name="T15">.</text:span><text:span text:style-name="T16"><text:tab/></text:span><text:span text:style-name="T17"><text:tab/><text:s text:c="14"/></text:span><text:span text:style-name="T18"><text:tab/></text:span><text:span text:style-name="T19">Nr DSO-USC.5362 .___________ . 2024. _____</text:span></text:p>
      <text:p text:style-name="P20">(seria i nr dowodu osobistego)</text:p>
      <text:p text:style-name="P21"/>
      <text:p text:style-name="P22">………………………………………………………….</text:p>
      <text:p text:style-name="Standard"><text:span text:style-name="T23">(adres)</text:span></text:p>
      <text:p text:style-name="P24"/>
      <text:p text:style-name="P25">………………………………………………………….</text:p>
      <text:p text:style-name="Standard"><text:span text:style-name="T26">(nr telefonu kontaktowego – opcjonalnie</text:span><text:span text:style-name="T27">*</text:span><text:span text:style-name="T28">)</text:span></text:p>
      <text:p text:style-name="P29"/>
      <text:p text:style-name="P30"><text:span text:style-name="T31">Upoważniam do odbioru: <text:s/>…………………….…………….</text:span><text:span text:style-name="T32"><text:s text:c="2"/></text:span></text:p>
      <text:p text:style-name="P33"><text:span text:style-name="T34"><text:s text:c="5"/></text:span><text:span text:style-name="T35">Urząd Stanu Cywilnego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6"/>w <text:s/>Elblągu</text:span></text:p>
      <text:p text:style-name="P44"/>
      <text:p text:style-name="P45">P O D A N I E</text:p>
      <text:p text:style-name="P46">Proszę o wydanie<text:s/>odpisu aktu:</text:p>
      <text:p text:style-name="P47"/>
      <text:p text:style-name="Standard"><text:span text:style-name="T48">SKRÓCONEGO* / ZUPEŁNEGO* / SKRÓCONEGO <text:s/>WIELOJĘZYCZNEGO* <text:s text:c="7"/></text:span><text:span text:style-name="T49"><text:s text:c="15"/></text:span><text:span text:style-name="T50">*Właściwe podkreślić</text:span><text:span text:style-name="T51"><text:s text:c="5"/></text:span></text:p>
      <text:p text:style-name="P52"><text:span text:style-name="T53"><text:s text:c="2"/></text:span><text:span text:style-name="T54">==========================================================================================</text:span></text:p>
      <text:p text:style-name="P55"/>
      <text:p text:style-name="Standard"><text:span text:style-name="T56">URODZENIA</text:span><text:span text:style-name="T57"><text:s/></text:span><text:span text:style-name="T58">(Proszę wpisać imię i nazwisko rodowe osoby, której akt dotyczy; datę i miejsce urodzenia)</text:span></text:p>
      <text:p text:style-name="P59"/>
      <text:p text:style-name="P60"><text:span text:style-name="T61">1.<text:s/></text:span><text:span text:style-name="T62">………………………………………………</text:span><text:span text:style-name="T63"><text:tab/>…………………………………………..…………………………...</text:span></text:p>
      <text:p text:style-name="P64"/>
      <text:p text:style-name="P65"><text:span text:style-name="T66">2.</text:span><text:span text:style-name="T67"><text:s/></text:span><text:span text:style-name="T68">………………………………………………….……...……………………………..……………………………...</text:span></text:p>
      <text:p text:style-name="P69"/>
      <text:p text:style-name="Standard"><text:span text:style-name="T70">3.</text:span><text:span text:style-name="T71"><text:s/>………………………………………………….……………..……………….……….…………………………….</text:span></text:p>
      <text:p text:style-name="P72"/>
      <text:p text:style-name="P73"><text:span text:style-name="T74">4.</text:span><text:span text:style-name="T75"><text:s/>………………………………………………….……...……………………………..……………………………...</text:span></text:p>
      <text:p text:style-name="P76"/>
      <text:p text:style-name="Standard"><text:span text:style-name="T77">5.</text:span><text:span text:style-name="T78"><text:s/>………………………………………………….……………..……………….……….…………………………….</text:span></text:p>
      <text:p text:style-name="P79"/>
      <text:p text:style-name="Standard"><text:span text:style-name="T80">MAŁŻEŃSTWA</text:span><text:span text:style-name="T81"><text:s/></text:span><text:span text:style-name="T82">(Proszę wpisać imię i nazwisko mężczyzny, imię i nazwisko rodowe kobiety; datę i miejsce ślubu)</text:span></text:p>
      <text:p text:style-name="P83"/>
      <text:p text:style-name="P84"><text:span text:style-name="T85">1.<text:s/></text:span><text:span text:style-name="T86">………………………………………………</text:span><text:span text:style-name="T87"><text:tab/>…………………………………………..…………………………..</text:span></text:p>
      <text:p text:style-name="P88"/>
      <text:p text:style-name="P89"><text:span text:style-name="T90">2.</text:span><text:span text:style-name="T91"><text:s/>………………………………………………….……...……………………………..……………………………..</text:span></text:p>
      <text:p text:style-name="P92"/>
      <text:p text:style-name="P93"><text:span text:style-name="T94">3.</text:span><text:span text:style-name="T95"><text:s/></text:span><text:span text:style-name="T96">………………………………………………….……...……………………………..……………………………...</text:span></text:p>
      <text:p text:style-name="P97"/>
      <text:p text:style-name="Standard"><text:span text:style-name="T98">4.</text:span><text:span text:style-name="T99"><text:s/>………………………………………………….……………..……………….……….…………………………….</text:span></text:p>
      <text:p text:style-name="P100"/>
      <text:p text:style-name="Standard"><text:span text:style-name="T101">ZGONU</text:span><text:span text:style-name="T102"><text:s/></text:span><text:span text:style-name="T103">(Proszę wpisać imię i nazwisko osoby, której akt dotyczy, datę i miejsce urodzenia, datę i miejsce zgonu)</text:span></text:p>
      <text:p text:style-name="P104"/>
      <text:p text:style-name="P105"><text:span text:style-name="T106">1.<text:s/></text:span><text:span text:style-name="T107">………………………………………………</text:span><text:span text:style-name="T108"><text:tab/>…………………………………………..…………………………..</text:span></text:p>
      <text:p text:style-name="P109"/>
      <text:p text:style-name="P110"><text:span text:style-name="T111">2.</text:span><text:span text:style-name="T112"><text:s/>………………………………………………….……...……………………………..……………………………..</text:span></text:p>
      <text:p text:style-name="P113"/>
      <text:p text:style-name="P114"><text:span text:style-name="T115">Odpis aktu dotyczy:<text:s/></text:span><text:span text:style-name="T116">wnioskodawcy, współmałżonka, dzieci, rodziców, dziadków, wnuków, rodzeństwa, innej<text:s/></text:span><text:span text:style-name="T117">osoby……………………………………………………………………………………………………………..</text:span></text:p>
      <text:p text:style-name="P118"><text:span text:style-name="T119">Odpis aktu przeznaczony jest do:</text:span><text:span text:style-name="T120"><text:s/>….…..…………..……………...………………………………..…………...</text:span></text:p>
      <text:p text:style-name="Standard"><text:span text:style-name="T121">Ilość egzemplarzy:</text:span><text:span text:style-name="T122"><text:s/>………………</text:span></text:p>
      <text:p text:style-name="P123"/>
      <text:p text:style-name="P124">Uwaga:</text:p>
      <text:p text:style-name="P125"><text:span text:style-name="T126">Termin realizacji podania<text:s/></text:span><text:span text:style-name="T127">7 dni</text:span><text:span text:style-name="T128"><text:s/>roboczych od daty wpływu - jeżeli kierownik USC przechowuje księgę s. c. zgodnie z art.125 ust. 3 ustawy z dnia 28 listopada 2014 r. <text:s/>Prawo o aktach stanu cywilnego -bądź<text:s/></text:span><text:span text:style-name="T129">10 dni</text:span><text:span text:style-name="T130"><text:s/>roboczych - jeżeli kierownik USC nie przechowuje księgi s.c. zgodnie z art. 125 ust. 4 w/w ustawy.</text:span></text:p>
      <text:p text:style-name="P131"><text:span text:style-name="T132">Wymaganą opłatę skarbową należy uiścić na konto Urzędu Miejskiego w Elblągu.<text:s/></text:span><text:span text:style-name="T133">Nr konta 66 1160 2202 0000 0006 2123 0975</text:span><text:span text:style-name="T134"><text:s text:c="2"/>(odpis skrócony, skrócony wielojęzyczny - 22 zł, odpis zupełny - 33 zł). Podstawa prawna: ustawa o opłacie skarbowej z dnia 16 listopada 2006 r.</text:span></text:p>
      <text:p text:style-name="Standard"><text:span text:style-name="T135"><text:s text:c="3"/></text:span><text:s text:c="32"/></text:p>
      <text:p text:style-name="Standard"><text:s text:c="31"/></text:p>
      <text:p text:style-name="P136"><text:s text:c="72"/><text:span text:style-name="T137">.………………………….……………………….</text:span></text:p>
      <text:p text:style-name="Standard"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44"/></text:span><text:span text:style-name="T143">(czytelny podpis wnioskodawcy – imię i nazwisko)</text:span></text:p>
      <text:soft-page-break/>
      <text:p text:style-name="P144">=================================================================================</text:p>
      <text:p text:style-name="P145">Wydano odpis aktu:</text:p>
      <text:p text:style-name="P146"><text:span text:style-name="T147"><text:s text:c="2"/></text:span><text:span text:style-name="T148">- urodzenia Nr<text:s/></text:span><text:span text:style-name="T149">………………………………………………………………………..………….………….…………..………...</text:span></text:p>
      <text:p text:style-name="P150"><text:span text:style-name="T151"><text:s text:c="2"/></text:span><text:span text:style-name="T152">- małżeństwa Nr<text:s/></text:span><text:span text:style-name="T153">...……………………………………………………………….……………….………………..……………</text:span><text:span text:style-name="T154">..</text:span></text:p>
      <text:p text:style-name="P155"><text:span text:style-name="T156"><text:s text:c="2"/></text:span><text:span text:style-name="T157">- zgonu Nr<text:s/></text:span><text:span text:style-name="T158">……………………………………………………………………………….……………………………………...…</text:span><text:span text:style-name="T159">.</text:span></text:p>
      <text:p text:style-name="P160"/>
      <text:p text:style-name="P161"><text:span text:style-name="T162"><text:s text:c="62"/></text:span><text:span text:style-name="T163">Elbląg, dnia</text:span><text:span text:style-name="T164"><text:s text:c="2"/>………….……………………………………………………..</text:span></text:p>
      <text:p text:style-name="P165"><text:span text:style-name="T166"><text:tab/></text:span><text:span text:style-name="T167"><text:s text:c="85"/></text:span><text:span text:style-name="T168"><text:s text:c="4"/></text:span><text:span text:style-name="T169">data i<text:s/></text:span><text:span text:style-name="T170">podpis osoby odbierającej odpis(y)</text:span></text:p>
      <text:p text:style-name="P171"/>
      <text:p text:style-name="P172"/>
      <text:p text:style-name="P173"/>
      <text:p text:style-name="P174"/>
      <text:p text:style-name="P175"><text:span text:style-name="T176">*Podanie numeru telefonu nie jest konieczne, lecz umożliwi kontakt w celu przekazywania przez Urząd istotnych informacji</text:span><text:span text:style-name="T177"><text:line-break/></text:span><text:span text:style-name="T178">związanych z prowadzonym postępowaniem. Posiadają Państwo prawo wycofania zgody w dowolnym momencie,</text:span><text:span text:style-name="T179"><text:line-break/></text:span><text:span text:style-name="T180">jednak jej wycofanie nie wpłynie na zgodność z prawem przetwarzania, którego dokonano na podstawie zgody</text:span><text:span text:style-name="T181"><text:line-break/></text:span><text:span text:style-name="T182">przed jej wycof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style:language-asian="pl" style:country-asian="PL" fo:hyphenate="true"/>
    </style:style>
    <style:style style:name="Textbodyuser" style:display-name="Text body (user)" style:family="paragraph" style:parent-style-name="Standard">
      <style:paragraph-properties fo:margin-bottom="0.0833in"/>
      <style:text-properties style:font-name="Liberation Serif" style:font-name-asian="SimSun" style:font-name-complex="Mangal" style:letter-kerning="true" style:language-complex="hi" style:country-complex="IN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743in" fo:margin-bottom="0.172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…………………</dc:title>
    <meta:initial-creator>Ewa Zielińska</meta:initial-creator>
    <dc:creator>Sylwia Jakowlew</dc:creator>
    <meta:creation-date>2024-09-30T10:05:00Z</meta:creation-date>
    <dc:date>2024-09-30T10:05:00Z</dc:date>
    <meta:print-date>2024-09-30T10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4" meta:character-count="3591" meta:row-count="25" meta:non-whitespace-character-count="3084"/>
  </office:meta>
</office:document-meta>
</file>